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jnackerplein 1 B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Pijnackerplein 1 B02, 3035GB, maken van een dakterras binnen de contour van de kap (aanvraagdatum 27-02-2024, dossiernummer OMV.24.02.0028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22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2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2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ijnackerplein 1 B02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28</meta:user-defined>
    <meta:user-defined meta:name="OVERHEIDop.GmbID/DC.identifier">gmb-2024-105228</meta:user-defined>
    <meta:user-defined meta:name="OVERHEIDop.versieInformatie"/>
  </office:meta>
</office:document-meta>
</file>