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2024 gemeente Woensdrecht</text:p>
      <text:section text:name="regeling_id1-3-2" text:style-name="regeling">
        <text:section text:name="aanhef_id1-3-2-1" text:style-name="aanhef">
          <text:section text:name="preambule_id1-3-2-1-1" text:style-name="preambule">
            <text:p text:style-name="al">Burgemeester en wethouders van Woensdrecht</text:p>
            <text:list text:style-name="id1-3-2-1-1-2">
              <text:list-item text:style-override="id1-3-2-1-1-2-1">
                <text:number>-</text:number>
                <text:p text:style-name="al">in behandeling genomen de Beleidsregels bijzondere bijstand 2024 gemeente Woensdrecht;</text:p>
              </text:list-item>
              <text:list-item text:style-override="id1-3-2-1-1-2-2">
                <text:number>-</text:number>
                <text:p text:style-name="al">overwegende dat de Beleidsregels bijzondere bijstand 2021 aanpassing behoeven;</text:p>
              </text:list-item>
              <text:list-item text:style-override="id1-3-2-1-1-2-3">
                <text:number>-</text:number>
                <text:p text:style-name="al">gelet op het bepaalde in de Participatiewet;</text:p>
              </text:list-item>
            </text:list>
            <text:p text:style-name="al">BESLUIT:</text:p>
            <text:p text:style-name="al">de Beleidsregels bijzondere bijstand 2024 Woensdrecht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Begripp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wet: Participatiewet;</text:p>
                    </text:list-item>
                    <text:list-item text:style-override="id1-3-2-2-1-2-2-2-3-2">
                      <text:number>b.</text:number>
                      <text:p text:style-name="al">college: college van burgemeester en wethouders van de gemeente Woensdrecht;</text:p>
                    </text:list-item>
                    <text:list-item text:style-override="id1-3-2-2-1-2-2-2-3-3">
                      <text:number>c.</text:number>
                      <text:p text:style-name="al">bijzondere bijstand: de bijstand als bedoeld in artikel 35, lid 1 van de wet;</text:p>
                    </text:list-item>
                    <text:list-item text:style-override="id1-3-2-2-1-2-2-2-3-4">
                      <text:number>d.</text:number>
                      <text:p text:style-name="al">draagkracht: het gedeelte van het inkomen of vermogen dat de belanghebbende geacht wordt aan te wenden om in de bijzondere kosten te voorzien;</text:p>
                    </text:list-item>
                    <text:list-item text:style-override="id1-3-2-2-1-2-2-2-3-5">
                      <text:number>e.</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Algemeen</text:p>
            <text:section text:name="artikel_id1-3-2-2-2-2" text:style-name="artikel">
              <text:p text:style-name="artikel_kop_titel"><text:span text:style-name="artikel_kop_label">Artikel</text:span> <text:span text:style-name="artikel_kop_nr">2 </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 </text:span> Draagkracht</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 </text:span> Vaststelling van de draagkracht</text:p>
              <text:list text:style-name="id1-3-2-2-2-4-2">
                <text:list-item text:style-override="id1-3-2-2-2-4-2-1">
                  <text:number>1.</text:number>
                  <text:p text:style-name="al">De draagkracht wordt vastgesteld met inachtneming van de middelen als bedoeld in paragraaf 3.4 van de wet.</text:p>
                </text:list-item>
                <text:list-item text:style-override="id1-3-2-2-2-4-2-2">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2-3">
                  <text:number>3.</text:number>
                  <text:p text:style-name="al">Vermogen anders dan het vrij te laten vermogen als bedoeld in artikel 34, lid 2, sub a en b, van de wet wordt voor de vaststelling van de draagkracht volledig in aanmerking genomen, tenzij anders is bepaald.</text:p>
                </text:list-item>
                <text:list-item text:style-override="id1-3-2-2-2-4-2-4">
                  <text:number>4.</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5" text:style-name="artikel">
              <text:p text:style-name="artikel_kop_titel"><text:span text:style-name="artikel_kop_label">Artikel</text:span> <text:span text:style-name="artikel_kop_nr">5 </text:span> Draagkrachtruimte en draagkrachtpercentage</text:p>
              <text:list text:style-name="id1-3-2-2-2-5-2">
                <text:list-item text:style-override="id1-3-2-2-2-5-2-1">
                  <text:number>1.</text:number>
                  <text:p text:style-name="al">De draagkrachtruimte is het gedeelte van het inkomen, dat meer bedraagt dan de van toepassing zijnde bijstandsnorm, inclusief vakantiegeld.</text:p>
                </text:list-item>
                <text:list-item text:style-override="id1-3-2-2-2-5-2-2">
                  <text:number>2.</text:number>
                  <text:p text:style-name="al">De draagkracht wordt gevormd door een percentage van de draagkrachtruimte vermeerderd met het gehele in aanmerking te nemen vermogen.</text:p>
                </text:list-item>
                <text:list-item text:style-override="id1-3-2-2-2-5-2-3">
                  <text:number>3.</text:number>
                  <text:p text:style-name="al">De draagkracht als bedoeld in het vorige lid bedraagt:</text:p>
                  <text:list text:style-name="id1-3-2-2-2-5-2-3-3">
                    <text:list-item text:style-override="id1-3-2-2-2-5-2-3-3-1">
                      <text:number>a.</text:number>
                      <text:p text:style-name="al">0 % van de draagkrachtruimte tot en met 120 % van de geldende bijstandsnorm;</text:p>
                    </text:list-item>
                    <text:list-item text:style-override="id1-3-2-2-2-5-2-3-3-2">
                      <text:number>b.</text:number>
                      <text:p text:style-name="al">50 % van de draagkrachtruimte over meer dan 120 % tot en met 150 % van de geldende bijstandsnorm;</text:p>
                    </text:list-item>
                    <text:list-item text:style-override="id1-3-2-2-2-5-2-3-3-3">
                      <text:number>c.</text:number>
                      <text:p text:style-name="al">100 % van de draagkrachtruimte over meer dan 150 % van de geldende bijstandsnorm.</text:p>
                    </text:list-item>
                  </text:list>
                </text:list-item>
                <text:list-item text:style-override="id1-3-2-2-2-5-2-4">
                  <text:number>4.</text:number>
                  <text:p text:style-name="al">In afwijking van lid 3 bedraagt de draagkracht 100 % over de volledige draagkrachtruimte bij:</text:p>
                </text:list-item>
              </text:list>
              <text:list text:style-name="id1-3-2-2-2-5-3">
                <text:list-item text:style-override="id1-3-2-2-2-5-3-1">
                  <text:number>-</text:number>
                  <text:p text:style-name="al">aanvullende bijzondere bijstand voor levensonderhoud aan personen van18 tot 21 jaar;</text:p>
                </text:list-item>
                <text:list-item text:style-override="id1-3-2-2-2-5-3-2">
                  <text:number>-</text:number>
                  <text:p text:style-name="al">een arbeidsongeschiktheidsverzekering voor zelfstandigen;</text:p>
                </text:list-item>
                <text:list-item text:style-override="id1-3-2-2-2-5-3-3">
                  <text:number>-</text:number>
                  <text:p text:style-name="al">een woonkostentoeslag;</text:p>
                </text:list-item>
                <text:list-item text:style-override="id1-3-2-2-2-5-3-4">
                  <text:number>-</text:number>
                  <text:p text:style-name="al">de administratiekosten, waarborgsom alsmede de eerste en tweede maand huur voor een woning, inrichtingskosten en duurzame gebruiksgoederen;</text:p>
                </text:list-item>
                <text:list-item text:style-override="id1-3-2-2-2-5-3-5">
                  <text:number>-</text:number>
                  <text:p text:style-name="al">kosten van beschermingsbewind, mentorschap en curatele.</text:p>
                </text:list-item>
              </text:list>
            </text:section>
            <text:section text:name="artikel_id1-3-2-2-2-6" text:style-name="artikel">
              <text:p text:style-name="artikel_kop_titel"><text:span text:style-name="artikel_kop_label">Artikel</text:span> <text:span text:style-name="artikel_kop_nr">6 </text:span> Draagkrachtperiode</text:p>
              <text:list text:style-name="id1-3-2-2-2-6-2">
                <text:list-item text:style-override="id1-3-2-2-2-6-2-1">
                  <text:number>1.</text:number>
                  <text:p text:style-name="al">De draagkracht in het inkomen en vermogen wordt vastgesteld over een periode van 12 maanden, te rekenen vanaf de eerste dag van de maand waarin de in aanmerking komende kosten als bedoeld in artikel 2 voor het eerst zijn gemaakt.</text:p>
                </text:list-item>
                <text:list-item text:style-override="id1-3-2-2-2-6-2-2">
                  <text:number>2.</text:number>
                  <text:p text:style-name="al">Voor de vaststelling van de draagkracht als bedoeld in het vorige lid wordt de draagkracht die is vastgesteld per maand, toegerekend naar een periode van 12 maanden.</text:p>
                </text:list-item>
                <text:list-item text:style-override="id1-3-2-2-2-6-2-3">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2-6-2-4">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2-5">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 </text:span> Vaststellen vermogen en maandinkomen</text:p>
              <text:list text:style-name="id1-3-2-2-2-7-2">
                <text:list-item text:style-override="id1-3-2-2-2-7-2-1">
                  <text:number>1.</text:number>
                  <text:p text:style-name="al">Als vermogen wordt in ogenschouw genomen het vermogen op de dag waarop de in aanmerking komende kosten als bedoeld in artikel 2 voor het eerst zijn gemaakt.</text:p>
                </text:list-item>
                <text:list-item text:style-override="id1-3-2-2-2-7-2-2">
                  <text:number>2.</text:number>
                  <text:p text:style-name="al">Als maandinkomen wordt in ogenschouw genomen het inkomen over de maand waarin de in aanmerking komende kosten als bedoeld in artikel 2 voor het eerst zijn gemaakt. </text:p>
                </text:list-item>
                <text:list-item text:style-override="id1-3-2-2-2-7-2-3">
                  <text:number>3.</text:number>
                  <text:p text:style-name="al">Bij wisselende inkomsten wordt voor het vaststellen van het maandinkomen het gemiddelde genomen van het inkomen over de maand waarin de kosten zijn gemaakt alsmede de onmiddellijk daaraan voorafgaande vijf maanden.</text:p>
                </text:list-item>
              </text:list>
            </text:section>
            <text:section text:name="artikel_id1-3-2-2-2-8" text:style-name="artikel">
              <text:p text:style-name="artikel_kop_titel"><text:span text:style-name="artikel_kop_label">Artikel</text:span> <text:span text:style-name="artikel_kop_nr">8 </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 </text:span> Tijdstip van aanvragen</text:p>
              <text:list text:style-name="id1-3-2-2-2-9-2">
                <text:list-item text:style-override="id1-3-2-2-2-9-2-1">
                  <text:number>1.</text:number>
                  <text:p text:style-name="al">Een aanvraag om bijzondere bijstand moet worden ingediend binnen een termijn van 6 maanden gerekend vanaf de datum waarop de kosten zijn gemaakt. Hierbij wordt uitgegaan van de datum op de nota.</text:p>
                </text:list-item>
                <text:list-item text:style-override="id1-3-2-2-2-9-2-2">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2-9-2-3">
                  <text:number>3.</text:number>
                  <text:p text:style-name="al">Individuele inkomenstoeslag, individuele studietoeslag alsmede deelname aan een van beide collectieve zorgverzekeringen kunnen eveneens niet met terugwerkende kracht worden aangevraagd.</text:p>
                </text:list-item>
              </text:list>
            </text:section>
            <text:section text:name="artikel_id1-3-2-2-2-10" text:style-name="artikel">
              <text:p text:style-name="artikel_kop_titel"><text:span text:style-name="artikel_kop_label">Artikel</text:span> <text:span text:style-name="artikel_kop_nr">10 </text:span> Termijn periodieke bijstand</text:p>
              <text:list text:style-name="id1-3-2-2-2-10-2">
                <text:list-item text:style-override="id1-3-2-2-2-10-2-1">
                  <text:number>1.</text:number>
                  <text:p text:style-name="al">De termijn van de periodieke bijzondere bijstand is gekoppeld aan de duur van de voorziening waarvoor bijstand wordt gevraagd, voor zover en zolang noodzakelijk. </text:p>
                </text:list-item>
                <text:list-item text:style-override="id1-3-2-2-2-10-2-2">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 </text:p>
                </text:list-item>
              </text:list>
            </text:section>
            <text:section text:name="artikel_id1-3-2-2-2-11" text:style-name="artikel">
              <text:p text:style-name="artikel_kop_titel"><text:span text:style-name="artikel_kop_label">Artikel</text:span> <text:span text:style-name="artikel_kop_nr">11 </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 </text:span> Hoogte van de bijstand</text:p>
              <text:list text:style-name="id1-3-2-2-2-12-2">
                <text:list-item text:style-override="id1-3-2-2-2-12-2-1">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2-2">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 Hoofdstuk </text:span> <text:span text:style-name="nr"> 3 </text:span> Algemene kosten</text:p>
            <text:section text:name="artikel_id1-3-2-2-3-2" text:style-name="artikel">
              <text:p text:style-name="artikel_kop_titel"><text:span text:style-name="artikel_kop_label">Artikel</text:span> <text:span text:style-name="artikel_kop_nr"> 13 </text:span> Jongeren</text:p>
              <text:list text:style-name="id1-3-2-2-3-2-2">
                <text:list-item text:style-override="id1-3-2-2-3-2-2-1">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list-item>
                <text:list-item text:style-override="id1-3-2-2-3-2-2-2">
                  <text:number>2.</text:number>
                  <text:p text:style-name="al">De jongere als bedoeld in lid 1 wordt in ieder geval geacht zijn onderhoudsrecht jegens zijn ouders redelijkerwijs niet te gelde te kunnen maken als:</text:p>
                  <text:list text:style-name="id1-3-2-2-3-2-2-2-3">
                    <text:list-item text:style-override="id1-3-2-2-3-2-2-2-3-1">
                      <text:number>a.</text:number>
                      <text:p text:style-name="al">de ouder(s) is/zijn overleden of in het buitenland woont/wonen;</text:p>
                    </text:list-item>
                    <text:list-item text:style-override="id1-3-2-2-3-2-2-2-3-2">
                      <text:number>b.</text:number>
                      <text:p text:style-name="al">de jongere in het kader van de Wet op de jeugdzorg destijds buiten het gezin is geplaatst;</text:p>
                    </text:list-item>
                    <text:list-item text:style-override="id1-3-2-2-3-2-2-2-3-3">
                      <text:number>c.</text:number>
                      <text:p text:style-name="al">de jongere op de ingangsdatum van de bijstandsverlening 12 maanden of langer zelfstandig woont;</text:p>
                    </text:list-item>
                    <text:list-item text:style-override="id1-3-2-2-3-2-2-2-3-4">
                      <text:number>d.</text:number>
                      <text:p text:style-name="al">er sprake is van een acute crisissituatie, waarin door de minderjarige zelf geen verandering kan worden gebracht. </text:p>
                    </text:list-item>
                  </text:list>
                </text:list-item>
                <text:list-item text:style-override="id1-3-2-2-3-2-2-3">
                  <text:number>3.</text:number>
                  <text:p text:style-name="al">Een aanvraag voor bijzondere bijstand als bedoeld in lid 1 wordt, analoog aan artikel 41, lid 4, van de wet, niet eerder ingediend dan vier weken na datum melding en wordt niet eerder dan vier weken na die melding in behandeling genomen. Deze bepaling geldt niet voor jongeren op wie de zoektermijn met ingang van 1 juli 2023 niet meer van toepassing is.</text:p>
                </text:list-item>
                <text:list-item text:style-override="id1-3-2-2-3-2-2-4">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2-5">
                  <text:number>5.</text:number>
                  <text:p text:style-name="al">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3-2-2-6">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list-item>
              </text:list>
            </text:section>
            <text:section text:name="artikel_id1-3-2-2-3-3" text:style-name="artikel">
              <text:p text:style-name="artikel_kop_titel"><text:span text:style-name="artikel_kop_label">Artikel</text:span> <text:span text:style-name="artikel_kop_nr"> 14 </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 15 </text:span> Overbruggingsuitkering</text:p>
              <text:list text:style-name="id1-3-2-2-3-4-2">
                <text:list-item text:style-override="id1-3-2-2-3-4-2-1">
                  <text:number>1.</text:number>
                  <text:p text:style-name="al">Ter overbrugging van de eerste maandbetaling van de algemene bijstand kan in bijzondere omstandigheden bijzondere bijstand worden verleend in de noodzakelijke kosten van het bestaan.</text:p>
                </text:list-item>
                <text:list-item text:style-override="id1-3-2-2-3-4-2-2">
                  <text:number>2.</text:number>
                  <text:p text:style-name="al">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list-item>
                <text:list-item text:style-override="id1-3-2-2-3-4-2-3">
                  <text:number>3.</text:number>
                  <text:p text:style-name="al">De te overbruggen periode betreft maximaal een maand.</text:p>
                </text:list-item>
                <text:list-item text:style-override="id1-3-2-2-3-4-2-4">
                  <text:number>4.</text:number>
                  <text:p text:style-name="al">Van bijzondere omstandigheden als bedoeld in lid 1 kan sprake zijn bij:</text:p>
                  <text:list text:style-name="id1-3-2-2-3-4-2-4-3">
                    <text:list-item text:style-override="id1-3-2-2-3-4-2-4-3-1">
                      <text:number>-</text:number>
                      <text:p text:style-name="al">het verlaten van een asielzoekerscentrum;</text:p>
                    </text:list-item>
                    <text:list-item text:style-override="id1-3-2-2-3-4-2-4-3-2">
                      <text:number>-</text:number>
                      <text:p text:style-name="al">bij deelname aan een door of namens de gemeente opgezet zorgproject.</text:p>
                    </text:list-item>
                  </text:list>
                </text:list-item>
              </text:list>
            </text:section>
            <text:section text:name="artikel_id1-3-2-2-3-5" text:style-name="artikel">
              <text:p text:style-name="artikel_kop_titel"><text:span text:style-name="artikel_kop_label">Artikel</text:span> <text:span text:style-name="artikel_kop_nr"> 16 </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section>
            <text:p text:style-name="hoofdstuk_bottom"/>
          </text:section>
          <text:section text:name="hoofdstuk_id1-3-2-2-4" text:style-name="hoofdstuk">
            <text:p text:style-name="hoofdstuk_kop"><text:span text:style-name="label"> Hoofdstuk </text:span> <text:span text:style-name="nr"> 4 </text:span> Woonlasten en inrichtingskosten</text:p>
            <text:section text:name="artikel_id1-3-2-2-4-2" text:style-name="artikel">
              <text:p text:style-name="artikel_kop_titel"><text:span text:style-name="artikel_kop_label">Artikel</text:span> <text:span text:style-name="artikel_kop_nr"> 17 </text:span> Woonkostentoeslag</text:p>
              <text:list text:style-name="id1-3-2-2-4-2-2">
                <text:list-item text:style-override="id1-3-2-2-4-2-2-1">
                  <text:number>1.</text:number>
                  <text:p text:style-name="al">Onder woonkosten wordt in dit artikel verstaan:</text:p>
                </text:list-item>
              </text:list>
              <text:list text:style-name="id1-3-2-2-4-2-3">
                <text:list-item text:style-override="id1-3-2-2-4-2-3-1">
                  <text:number>a.</text:number>
                  <text:p text:style-name="al">bij een huurwoning de per maand geldende rekenhuur als omschreven in artikel 5 van de Wet op de huurtoeslag;</text:p>
                </text:list-item>
                <text:list-item text:style-override="id1-3-2-2-4-2-3-2">
                  <text:number>b.</text:number>
                  <text:p text:style-name="al">bij een eigen woning de tot een bedrag per maand omgerekende som van:</text:p>
                </text:list-item>
              </text:list>
              <text:list text:style-name="id1-3-2-2-4-2-4">
                <text:list-item text:style-override="id1-3-2-2-4-2-4-1">
                  <text:number>-</text:number>
                  <text:p text:style-name="al">de hypotheekrente na aftrek van de hiermee verband houdende belastingteruggaaf;</text:p>
                </text:list-item>
                <text:list-item text:style-override="id1-3-2-2-4-2-4-2">
                  <text:number>-</text:number>
                  <text:p text:style-name="al">de in verband met het in eigendom hebben van de woning te betalen zakelijke lasten;</text:p>
                </text:list-item>
                <text:list-item text:style-override="id1-3-2-2-4-2-4-3">
                  <text:number>-</text:number>
                  <text:p text:style-name="al">een naar omstandigheden vast te stellen bedrag voor onderhoud.</text:p>
                </text:list-item>
              </text:list>
              <text:list text:style-name="id1-3-2-2-4-2-5">
                <text:list-item text:style-override="id1-3-2-2-4-2-5-1">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5-2">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5-3">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5-4">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4-2-5-5">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4-2-5-6">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8  </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9  </text:span> Waarborgsom, eerste huurlasten en inrichtingskosten</text:p>
              <text:list text:style-name="id1-3-2-2-4-4-2">
                <text:list-item text:style-override="id1-3-2-2-4-4-2-1">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2-2">
                  <text:number>2.</text:number>
                  <text:p text:style-name="al">Tot de in lid 1 genoemde categorie belanghebbenden behoren in ieder geval zij die:</text:p>
                </text:list-item>
              </text:list>
              <text:list text:style-name="id1-3-2-2-4-4-3">
                <text:list-item text:style-override="id1-3-2-2-4-4-3-1">
                  <text:number>a.</text:number>
                  <text:p text:style-name="al">de opvang in een asielzoekerscentrum verlaten;</text:p>
                </text:list-item>
                <text:list-item text:style-override="id1-3-2-2-4-4-3-2">
                  <text:number>b.</text:number>
                  <text:p text:style-name="al">ondersteuning ontvangen vanuit de Wmo in het kader van maatschappelijke opvang, beschermd wonen of begeleid wonen. </text:p>
                </text:list-item>
              </text:list>
              <text:list text:style-name="id1-3-2-2-4-4-4">
                <text:list-item text:style-override="id1-3-2-2-4-4-4-1">
                  <text:number>3.</text:number>
                  <text:p text:style-name="al">Een geldlening bij de kredietbank waarmee <text:span text:style-name="nadrukcur">volledig</text:span>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4-4-4-2">
                  <text:number>4.</text:number>
                  <text:p text:style-name="al">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list-item>
                <text:list-item text:style-override="id1-3-2-2-4-4-4-3">
                  <text:number>5.</text:number>
                  <text:p text:style-name="al">Indien de bijstandsaanvraag betrekking heeft op de volledige inrichting van een woning, bedraagt de hoogte van de noodzakelijke kosten maximaal 60 % van het bedrag dat in de Nibud-prijzengids staat vermeld per inventarispakket naar huishoudtype.</text:p>
                </text:list-item>
                <text:list-item text:style-override="id1-3-2-2-4-4-4-4">
                  <text:number>6.</text:number>
                  <text:p text:style-name="al">Indien de bijstandsaanvraag betrekking heeft op de volledige inrichting van een kamer, bedraagt de hoogte van de noodzakelijke kosten maximaal 40 % van het bedrag dat in de Nibud-prijzengids staat vermeld per inventarispakket naar huishoudtype.</text:p>
                </text:list-item>
              </text:list>
            </text:section>
            <text:p text:style-name="hoofdstuk_bottom"/>
          </text:section>
          <text:section text:name="hoofdstuk_id1-3-2-2-5" text:style-name="hoofdstuk">
            <text:p text:style-name="hoofdstuk_kop"><text:span text:style-name="label"> Hoofdstuk </text:span> <text:span text:style-name="nr"> 5 </text:span> Medische en sociaal noodzakelijke kosten</text:p>
            <text:section text:name="artikel_id1-3-2-2-5-2" text:style-name="artikel">
              <text:p text:style-name="artikel_kop_titel"><text:span text:style-name="artikel_kop_label">Artikel</text:span> <text:span text:style-name="artikel_kop_nr"> 20 </text:span> Medische kosten</text:p>
              <text:list text:style-name="id1-3-2-2-5-2-2">
                <text:list-item text:style-override="id1-3-2-2-5-2-2-1">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2-2">
                  <text:number>2.</text:number>
                  <text:p text:style-name="al">In de gevallen waarbij:</text:p>
                </text:list-item>
              </text:list>
              <text:list text:style-name="id1-3-2-2-5-2-3">
                <text:list-item text:style-override="id1-3-2-2-5-2-3-1">
                  <text:number>a.</text:number>
                  <text:p text:style-name="al">op de peildatum voor het afsluiten van een van beide door de gemeente aangeboden collectieve zorgverzekeringen niet werd voldaan aan de voorwaarden voor deelname, of</text:p>
                </text:list-item>
                <text:list-item text:style-override="id1-3-2-2-5-2-3-2">
                  <text:number>b.</text:number>
                  <text:p text:style-name="al">anderszins een vergelijkbare verzekering tegen ziektekosten is afgesloten, dan wel</text:p>
                </text:list-item>
                <text:list-item text:style-override="id1-3-2-2-5-2-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d) bijzondere bijstandsbeleid.</text:p>
                </text:list-item>
              </text:list>
              <text:list text:style-name="id1-3-2-2-5-2-4">
                <text:list-item text:style-override="id1-3-2-2-5-2-4-1">
                  <text:number>3.</text:number>
                  <text:p text:style-name="al">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 </text:p>
                  <text:p text:style-name="al">Uitgezonderd hiervan zijn:</text:p>
                </text:list-item>
                <text:list-item text:style-override="id1-3-2-2-5-2-4-2">
                  <text:number>a.</text:number>
                  <text:p text:style-name="al">de (inkomensafhankelijke) eigen bijdrage bij zorg met verblijf;</text:p>
                </text:list-item>
                <text:list-item text:style-override="id1-3-2-2-5-2-4-3">
                  <text:number>b.</text:number>
                  <text:p text:style-name="al">de eigen bijdrage wanneer een besparingsmotief voor belanghebbende zelf hieraan ter grondslag ligt;</text:p>
                </text:list-item>
                <text:list-item text:style-override="id1-3-2-2-5-2-4-4">
                  <text:number>c.</text:number>
                  <text:p text:style-name="al">een eigen bijdrage voor een geneesmiddel dat is ingedeeld in een groep van onderling vervangbare geneesmiddelen;</text:p>
                </text:list-item>
                <text:list-item text:style-override="id1-3-2-2-5-2-4-5">
                  <text:number>d.</text:number>
                  <text:p text:style-name="al">het verplicht eigen risico bij de Zorgverzekeringswet.</text:p>
                </text:list-item>
              </text:list>
            </text:section>
            <text:section text:name="artikel_id1-3-2-2-5-3" text:style-name="artikel">
              <text:p text:style-name="artikel_kop_titel"><text:span text:style-name="artikel_kop_label">Artikel</text:span> <text:span text:style-name="artikel_kop_nr">21  </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section>
            <text:section text:name="artikel_id1-3-2-2-5-4" text:style-name="artikel">
              <text:p text:style-name="artikel_kop_titel"><text:span text:style-name="artikel_kop_label">Artikel</text:span> <text:span text:style-name="artikel_kop_nr">22  </text:span> Dieetkosten</text:p>
              <text:list text:style-name="id1-3-2-2-5-4-2">
                <text:list-item text:style-override="id1-3-2-2-5-4-2-1">
                  <text:number>1.</text:number>
                  <text:p text:style-name="al">In de kosten van een dieet welke uitgaan boven die van een normaal voedingspatroon kan bijzonder bijstand worden verleend. Een medische verklaring van een arts dient hieraan ten grondslag te liggen.</text:p>
                </text:list-item>
                <text:list-item text:style-override="id1-3-2-2-5-4-2-2">
                  <text:number>2.</text:number>
                  <text:p text:style-name="al">De hoogte van de bijzondere bijstand is gelijk aan de 60% van de meerkosten van het te volgen dieet, zoals vastgesteld in de Prijzengids van het NIBUD.</text:p>
                </text:list-item>
              </text:list>
            </text:section>
            <text:section text:name="artikel_id1-3-2-2-5-5" text:style-name="artikel">
              <text:p text:style-name="artikel_kop_titel"><text:span text:style-name="artikel_kop_label">Artikel</text:span> <text:span text:style-name="artikel_kop_nr">23  </text:span> Maaltijdvoorziening</text:p>
              <text:list text:style-name="id1-3-2-2-5-5-2">
                <text:list-item text:style-override="id1-3-2-2-5-5-2-1">
                  <text:number>1.</text:number>
                  <text:p text:style-name="al">In de kosten van een maaltijdvoorziening kan, ter bevordering van het zelfstandig functioneren van ouderen en mensen met een beperking, bijzondere bijstand worden verleend.</text:p>
                </text:list-item>
                <text:list-item text:style-override="id1-3-2-2-5-5-2-2">
                  <text:number>2.</text:number>
                  <text:p text:style-name="al">De kosten per maaltijd worden vergoed tegen een vast bedrag onder aftrek van de kosten van een zelfbereide warme maaltijd. Hierbij wordt de norm van de Nibud-prijzengids gehanteerd.</text:p>
                </text:list-item>
              </text:list>
            </text:section>
            <text:section text:name="artikel_id1-3-2-2-5-6" text:style-name="artikel">
              <text:p text:style-name="artikel_kop_titel"><text:span text:style-name="artikel_kop_label">Artikel</text:span> <text:span text:style-name="artikel_kop_nr"> 24 </text:span> Alarmering</text:p>
              <text:p text:style-name="al">Bij een medische of sociale indicatie kan in de kosten van een persoonsgebonden alarmering bijzondere bijstand worden verleend.</text:p>
            </text:section>
            <text:p text:style-name="hoofdstuk_bottom"/>
          </text:section>
          <text:section text:name="hoofdstuk_id1-3-2-2-6" text:style-name="hoofdstuk">
            <text:p text:style-name="hoofdstuk_kop"><text:span text:style-name="label"> Hoofdstuk </text:span> <text:span text:style-name="nr"> 6 </text:span> Reiskosten</text:p>
            <text:section text:name="artikel_id1-3-2-2-6-2" text:style-name="artikel">
              <text:p text:style-name="artikel_kop_titel"><text:span text:style-name="artikel_kop_label">Artikel</text:span> <text:span text:style-name="artikel_kop_nr"> 25 </text:span> Medische behandeling</text:p>
              <text:list text:style-name="id1-3-2-2-6-2-2">
                <text:list-item text:style-override="id1-3-2-2-6-2-2-1">
                  <text:number>1.</text:number>
                  <text:p text:style-name="al">Voor het ondergaan van een noodzakelijk medische behandeling wordt er voor de eigen bijdrage in de reiskosten en parkeerkosten bijzondere bijstand verstrekt. Hierbij wordt gerekend met daadwerkelijke reisafstand en de vergoeding van een aanvullende zorgverzekering.</text:p>
                </text:list-item>
              </text:list>
              <text:list text:style-name="id1-3-2-2-6-2-3">
                <text:list-item text:style-override="id1-3-2-2-6-2-3-1">
                  <text:number>1.</text:number>
                  <text:p text:style-name="al">Bij eigen vervoer geldt de belastingvrije reiskostenvergoeding per kilometer.</text:p>
                </text:list-item>
                <text:list-item text:style-override="id1-3-2-2-6-2-3-2">
                  <text:number>2.</text:number>
                  <text:p text:style-name="al">Als de reis met de fiets is af te leggen heeft dit de voorkeur en wordt er geen reiskostenvergoeding verstrekt </text:p>
                </text:list-item>
                <text:list-item text:style-override="id1-3-2-2-6-2-3-3">
                  <text:number>3.</text:number>
                  <text:p text:style-name="al">De hoogte van de bijzondere bijstand bedraagt de werkelijk gemaakte kosten, met een maximum van het goedkoopste openbaar vervoertarief.</text:p>
                </text:list-item>
              </text:list>
            </text:section>
            <text:section text:name="artikel_id1-3-2-2-6-3" text:style-name="artikel">
              <text:p text:style-name="artikel_kop_titel"><text:span text:style-name="artikel_kop_label">Artikel</text:span> <text:span text:style-name="artikel_kop_nr"> 26 </text:span> Ziekenbezoek</text:p>
              <text:list text:style-name="id1-3-2-2-6-3-2">
                <text:list-item text:style-override="id1-3-2-2-6-3-2-1">
                  <text:number>1.</text:number>
                  <text:p text:style-name="al">Voor het bezoeken van een elders in het ziekenhuis verpleegde partner dan wel bloed- of aanverwant in de 1<text:span text:style-name="sup">e</text:span> of 2<text:span text:style-name="sup">e</text:span> graad, kan voor zover de kosten niet uit andere hoofde worden vergoed, bijzondere bijstand worden verleend in de reiskosten op basis van het tarief voor openbaar vervoer, voordeligste mogelijkheid, voor maximaal twee personen, dan wel bij eigen vervoer tegen de belastingvrije reiskostenvergoeding per kilometer, kortste route, alsmede de daaraan verbonden parkeerkosten.</text:p>
                </text:list-item>
                <text:list-item text:style-override="id1-3-2-2-6-3-2-2">
                  <text:number>2.</text:number>
                  <text:p text:style-name="al">Als de reis met de fiets is af te leggen heeft dit de voorkeur en wordt er geen reiskostenvergoeding verstrekt.</text:p>
                </text:list-item>
                <text:list-item text:style-override="id1-3-2-2-6-3-2-3">
                  <text:number>3.</text:number>
                  <text:p text:style-name="al">De bijzondere bijstand wordt vastgesteld op een bezoekfrequentie van maximaal drie keer per week aan een partner of bloed- of aanverwant in de 1<text:span text:style-name="sup">e</text:span> graad en op een bezoekfrequentie van eenmaal per week aan een bloed- of aanverwant in de 2<text:span text:style-name="sup">e</text:span> graad.</text:p>
                </text:list-item>
                <text:list-item text:style-override="id1-3-2-2-6-3-2-4">
                  <text:number>4.</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7  </text:span> Bezoek aan gedetineerde</text:p>
              <text:list text:style-name="id1-3-2-2-6-4-2">
                <text:list-item text:style-override="id1-3-2-2-6-4-2-1">
                  <text:number>1.</text:number>
                  <text:p text:style-name="al">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de belastingvrije reiskostenvergoeding per kilometer, kortste route.</text:p>
                </text:list-item>
                <text:list-item text:style-override="id1-3-2-2-6-4-2-2">
                  <text:number>2.</text:number>
                  <text:p text:style-name="al">Om hiervoor in aanmerking te komen, dient aan beide navolgende voorwaarden te worden voldaan:</text:p>
                  <text:list text:style-name="id1-3-2-2-6-4-2-2-3">
                    <text:list-item text:style-override="id1-3-2-2-6-4-2-2-3-1">
                      <text:number>a.</text:number>
                      <text:p text:style-name="al">de gedetineerde is de partner dan wel een bloed- of aanverwant in de 1<text:span text:style-name="sup">e</text:span> graad en behoorde tot aan zijn detentie tot het gezin van de belanghebbende;</text:p>
                    </text:list-item>
                    <text:list-item text:style-override="id1-3-2-2-6-4-2-2-3-2">
                      <text:number>b.</text:number>
                      <text:p text:style-name="al">de gedetineerde verblijft in een gesloten inrichting binnen Nederland en heeft geen recht op verlof.</text:p>
                    </text:list-item>
                  </text:list>
                </text:list-item>
              </text:list>
            </text:section>
            <text:section text:name="artikel_id1-3-2-2-6-5" text:style-name="artikel">
              <text:p text:style-name="artikel_kop_titel"><text:span text:style-name="artikel_kop_label">Artikel</text:span> <text:span text:style-name="artikel_kop_nr">28  </text:span> Bezoek aan uit huis geplaatste kinderen</text:p>
              <text:list text:style-name="id1-3-2-2-6-5-2">
                <text:list-item text:style-override="id1-3-2-2-6-5-2-1">
                  <text:number>1.</text:number>
                  <text:p text:style-name="al">Voor het bezoeken van een uit huis geplaatst kind door de ouder(s) kan bijzondere bijstand worden verleend in de reiskosten op basis van het tarief voor openbaar vervoer, voordeligste mogelijkheid, dan wel bij eigen vervoer tegen de belastingvrije reiskostenvergoeding per kilometer, kortste route. </text:p>
                </text:list-item>
                <text:list-item text:style-override="id1-3-2-2-6-5-2-2">
                  <text:number>2.</text:number>
                  <text:p text:style-name="al">Als de reis met de fiets is af te leggen heeft dit de voorkeur en wordt er geen reiskostenvergoeding verstrekt. </text:p>
                </text:list-item>
                <text:list-item text:style-override="id1-3-2-2-6-5-2-3">
                  <text:number>3.</text:number>
                  <text:p text:style-name="al">De bijzondere bijstand wordt vastgesteld aan de hand van de bezoekregeling die is opgesteld door de instelling, zoals bijvoorbeeld een bureau jeugdzorg, met een frequentie van maximaal eenmaal per week. </text:p>
                </text:list-item>
              </text:list>
            </text:section>
            <text:section text:name="artikel_id1-3-2-2-6-6" text:style-name="artikel">
              <text:p text:style-name="artikel_kop_titel"><text:span text:style-name="artikel_kop_label">Artikel</text:span> <text:span text:style-name="artikel_kop_nr">29  </text:span> Scholing en opleiding van ten laste komende kinderen</text:p>
              <text:list text:style-name="id1-3-2-2-6-6-2">
                <text:list-item text:style-override="id1-3-2-2-6-6-2-1">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6-6-2-2">
                  <text:number>2.</text:number>
                  <text:p text:style-name="al">De bijzondere bijstand wordt vastgesteld op basis van het tarief openbaar vervoer, voordeligste mogelijkheid.</text:p>
                </text:list-item>
                <text:list-item text:style-override="id1-3-2-2-6-6-2-3">
                  <text:number>3.</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30  </text:span> Inburgering en taaleis</text:p>
              <text:list text:style-name="id1-3-2-2-6-7-2">
                <text:list-item text:style-override="id1-3-2-2-6-7-2-1">
                  <text:number>1.</text:number>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6-7-2-2">
                  <text:number>2.</text:number>
                  <text:p text:style-name="al">De bijzondere bijstand wordt vastgesteld op basis van het tarief openbaar vervoer, voordeligste mogelijkheid, dan wel bij eigen vervoer de belastingvrije reiskostenvergoeding per kilometer, kortste route.</text:p>
                </text:list-item>
                <text:list-item text:style-override="id1-3-2-2-6-7-2-3">
                  <text:number>3.</text:number>
                  <text:p text:style-name="al">Als de reis met de fiets is af te leggen heeft dit de voorkeur en wordt er geen reiskostenvergoeding verstrekt. </text:p>
                </text:list-item>
              </text:list>
            </text:section>
            <text:p text:style-name="hoofdstuk_bottom"/>
          </text:section>
          <text:section text:name="hoofdstuk_id1-3-2-2-7" text:style-name="hoofdstuk">
            <text:p text:style-name="hoofdstuk_kop"><text:span text:style-name="label"> Hoofdstuk </text:span> <text:span text:style-name="nr"> 7 </text:span> Uitvaartkosten</text:p>
            <text:section text:name="artikel_id1-3-2-2-7-2" text:style-name="artikel">
              <text:p text:style-name="artikel_kop_titel"><text:span text:style-name="artikel_kop_label">Artikel</text:span> <text:span text:style-name="artikel_kop_nr"> 31 </text:span> Begrafenis- of crematiekosten</text:p>
              <text:list text:style-name="id1-3-2-2-7-2-2">
                <text:list-item text:style-override="id1-3-2-2-7-2-2-1">
                  <text:number>1.</text:number>
                  <text:p text:style-name="al">Indien de nalatenschap van de overledene onvoldoende opbrengt en er door de overledene geen uitvaartverzekering is afgesloten dat de kosten volledig dekt, kan tot het in lid 3 genoemde bedrag in de kosten van de begrafenis of crematie aan de nabestaanden, ieder voor het eigen aandeel in deze kosten, bijzondere bijstand worden verleend. Hierbij wordt uitgegaan van een sobere uitvaart. </text:p>
                </text:list-item>
                <text:list-item text:style-override="id1-3-2-2-7-2-2-2">
                  <text:number>2.</text:number>
                  <text:p text:style-name="al">Voor bijstandsverlening komen slechts de strikt noodzakelijke kosten in aanmerking, waaronder wordt verstaan: </text:p>
                </text:list-item>
              </text:list>
              <text:list text:style-name="id1-3-2-2-7-2-3">
                <text:list-item text:style-override="id1-3-2-2-7-2-3-1">
                  <text:number>-</text:number>
                  <text:p text:style-name="al">leges voor overlijdensakte;</text:p>
                </text:list-item>
                <text:list-item text:style-override="id1-3-2-2-7-2-3-2">
                  <text:number>-</text:number>
                  <text:p text:style-name="al">werkzaamheden uitvaartverzorger;</text:p>
                </text:list-item>
                <text:list-item text:style-override="id1-3-2-2-7-2-3-3">
                  <text:number>-</text:number>
                  <text:p text:style-name="al">eenvoudige kist;</text:p>
                </text:list-item>
                <text:list-item text:style-override="id1-3-2-2-7-2-3-4">
                  <text:number>-</text:number>
                  <text:p text:style-name="al">opbaren rouwcentrum;</text:p>
                </text:list-item>
                <text:list-item text:style-override="id1-3-2-2-7-2-3-5">
                  <text:number>-</text:number>
                  <text:p text:style-name="al">rouwauto voor de overledene;</text:p>
                </text:list-item>
                <text:list-item text:style-override="id1-3-2-2-7-2-3-6">
                  <text:number>-</text:number>
                  <text:p text:style-name="al">crematie;</text:p>
                </text:list-item>
                <text:list-item text:style-override="id1-3-2-2-7-2-3-7">
                  <text:number>-</text:number>
                  <text:p text:style-name="al">graf delven en grafrechten (voor een algemeen graf en niet voor een graf in eigendom);</text:p>
                </text:list-item>
                <text:list-item text:style-override="id1-3-2-2-7-2-3-8">
                  <text:number>-</text:number>
                  <text:p text:style-name="al">kosten van dragers bij een begrafenis.</text:p>
                </text:list-item>
              </text:list>
              <text:list text:style-name="id1-3-2-2-7-2-4">
                <text:list-item text:style-override="id1-3-2-2-7-2-4-1">
                  <text:number>3.</text:number>
                  <text:p text:style-name="al">Het aandeel in de uitvaartkosten dat voor rekening van de belanghebbende komt, tot maximaal 80% van het bedrag dat genoemd wordt in de richtlijnen van het Nibud (Nationaal Instituut voor budgetvoorlichting) voor de kosten van een crematie wordt vergoed. Ontvangen verzekeringsgelden dienen hierop in mindering te worden gebracht.</text:p>
                </text:list-item>
                <text:list-item text:style-override="id1-3-2-2-7-2-4-2">
                  <text:number>4.</text:number>
                  <text:p text:style-name="al">De bijzondere bijstand wordt verleend om niet, tenzij aannemelijk is te achten, dat er achteraf voldoende middelen zijn.</text:p>
                </text:list-item>
                <text:list-item text:style-override="id1-3-2-2-7-2-4-3">
                  <text:number>5.</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 Hoofdstuk </text:span> <text:span text:style-name="nr"> 8 </text:span> Bijzondere financiële regelingen</text:p>
            <text:section text:name="artikel_id1-3-2-2-8-2" text:style-name="artikel">
              <text:p text:style-name="artikel_kop_titel"><text:span text:style-name="artikel_kop_label">Artikel</text:span> <text:span text:style-name="artikel_kop_nr">32  </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3  </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4  </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5  </text:span> Kosten van private minnelijke schuldbemiddeling</text:p>
              <text:p text:style-name="al">In de kosten van private minnelijke schuldbemiddeling kan geen bijzondere bijstand worden verleend. </text:p>
              <text:p text:style-name="al">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6  </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7  </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p text:style-name="hoofdstuk_bottom"/>
          </text:section>
          <text:section text:name="hoofdstuk_id1-3-2-2-9" text:style-name="hoofdstuk">
            <text:p text:style-name="hoofdstuk_kop"><text:span text:style-name="label"> Hoofdstuk </text:span> <text:span text:style-name="nr"> 9 </text:span> Categoriale bijstand</text:p>
            <text:section text:name="artikel_id1-3-2-2-9-2" text:style-name="artikel">
              <text:p text:style-name="artikel_kop_titel"><text:span text:style-name="artikel_kop_label">Artikel</text:span> <text:span text:style-name="artikel_kop_nr"> 38 </text:span> Collectieve zorgverzekering</text:p>
              <text:list text:style-name="id1-3-2-2-9-2-2">
                <text:list-item text:style-override="id1-3-2-2-9-2-2-1">
                  <text:number>1.</text:number>
                  <text:p text:style-name="al">Belanghebbenden met een netto-inkomen van maximaal 120 % van de geldende bijstandsnorm kunnen op aanvraag deelnemen aan een van beide door de gemeente aangeboden collectieve zorgverzekeringen.</text:p>
                </text:list-item>
                <text:list-item text:style-override="id1-3-2-2-9-2-2-2">
                  <text:number>2.</text:number>
                  <text:p text:style-name="al">In de kosten van de premie voor het aanvullende gedeelte van de verzekering kan gedeeltelijk bijzondere bijstand verstrekt en wel:</text:p>
                  <text:list text:style-name="id1-3-2-2-9-2-2-2-3">
                    <text:list-item text:style-override="id1-3-2-2-9-2-2-2-3-1">
                      <text:number>a.</text:number>
                      <text:p text:style-name="al">een bedrag van € 7,50 per maand bij het afsluiten van het GemeentePakket Compleet; </text:p>
                    </text:list-item>
                    <text:list-item text:style-override="id1-3-2-2-9-2-2-2-3-2">
                      <text:number>b.</text:number>
                      <text:p text:style-name="al">een bedrag van € 27,50 per maand bij het afsluiten van het GemeentePakket Compleet Plus. </text:p>
                    </text:list-item>
                  </text:list>
                </text:list-item>
                <text:list-item text:style-override="id1-3-2-2-9-2-2-3">
                  <text:number>3.</text:number>
                  <text:p text:style-name="al">Als peilmaand voor toetsing van het inkomen geldt de maand september van het jaar voorafgaand. </text:p>
                </text:list-item>
                <text:list-item text:style-override="id1-3-2-2-9-2-2-4">
                  <text:number>4.</text:number>
                  <text:p text:style-name="al">Artikel 34 van de wet blijft hierbij buiten toepassing.</text:p>
                </text:list-item>
              </text:list>
            </text:section>
            <text:p text:style-name="hoofdstuk_bottom"/>
          </text:section>
          <text:section text:name="hoofdstuk_id1-3-2-2-10" text:style-name="hoofdstuk">
            <text:p text:style-name="hoofdstuk_kop"><text:span text:style-name="label"> Hoofdstuk </text:span> <text:span text:style-name="nr"> 10 </text:span> Slotbepalingen</text:p>
            <text:section text:name="artikel_id1-3-2-2-10-2" text:style-name="artikel">
              <text:p text:style-name="artikel_kop_titel"><text:span text:style-name="artikel_kop_label">Artikel</text:span> <text:span text:style-name="artikel_kop_nr"> 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3" text:style-name="artikel">
              <text:p text:style-name="artikel_kop_titel"><text:span text:style-name="artikel_kop_label">Artikel</text:span> <text:span text:style-name="artikel_kop_nr"> 40 </text:span> Citeertitel en inwerkingtreding</text:p>
              <text:list text:style-name="id1-3-2-2-10-3-2">
                <text:list-item text:style-override="id1-3-2-2-10-3-2-1">
                  <text:number>1.</text:number>
                  <text:p text:style-name="al">Deze beleidsregels kunnen worden aangehaald als: "Beleidsregels bijzondere bijstand 2024 gemeente Woensdrecht" en treden in werking met ingang 1 januari 2024.</text:p>
                </text:list-item>
                <text:list-item text:style-override="id1-3-2-2-10-3-2-2">
                  <text:number>2.</text:number>
                  <text:p text:style-name="al">De "Beleidsregels bijzondere bijstand 1 januari 2021", vervallen per 1 januari 2024.</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op 5 maart 2024,</text:p>
            <text:p text:style-name="al">Burgemeester en wethouders van Woensdrecht,</text:p>
            <text:p text:style-name="al">De gemeentesecretaris, De burgemeester,</text:p>
            <text:p text:style-name="al"/>
            <text:p text:style-name="al">
            <text:span text:style-name="nadrukcur">Hoogerheide, 7 maart 2024</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lgemene toelichting</text:p>
          <text:p text:style-name="al"> Gemeenten zijn verantwoordelijk voor de uitvoering van de Participatiewet en de daarin opgenomen mogelijk- heden tot het verstrekken van individuele bijzondere bijstand. </text:p>
          <text:p text:style-name="al">De bijzondere bijstand is wettelijk geregeld in artikel 35 van de Participatiewet. </text:p>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text:p>
          <text:p text:style-name="al">In deze beleidsregels wordt uitgewerkt hoe het college invulling geeft aan haar beleidsvrijheid ten aanzien van de verstrekking van bijzondere bijstand.</text:p>
          <text:p text:style-name="al">Door bijzondere omstandigheden kan zich de situatie voordoen, dat in het individuele geval het inkomen van </text:p>
          <text:p text:style-name="al">de belanghebbende niet volledig toereikend is ter voorziening in bepaalde noodzakelijke kosten. Voor zover </text:p>
          <text:p text:style-name="al">voor dergelijke kosten geen beroep kan worden gedaan op een voorliggende voorziening en deze uitgaven naar het oordeel van het college evenmin uit de eigen middelen kunnen worden voldaan, kan daarvoor bijzondere bijstand worden verstrekt. </text:p>
          <text:p text:style-name="al">Om recht te hebben op bijzondere bijstand is niet vereist, dat de belanghebbende ook recht heeft op algemene bijstand.</text:p>
          <text:p text:style-name="al">Deze beleidsregels vervangen de Beleidsregels bijzondere bijstand 2021.</text:p>
          <text:p text:style-name="al">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Ziekenhuizen gaan zich steeds meer richten op bepaalde specialismen. Voor de parkeerterreinen bij ziekenhuizen geldt steeds meer betaald parkeren. Nu is het al mogelijk om bijzondere bijstand voor reiskosten te verstrekken in verband met een noodzakelijke psychische / medische behandeling. Voortaan worden ook de kosten van parkeren meegenomen.</text:p>
          <text:p text:style-name="al">De maximale vergoeding voor een uitvaart is aangepast aan het huidige prijsniveau. </text:p>
          <text:p text:style-name="al">Voorts zijn ter verduidelijking tekstuele aanpassingen doorgevoerd en is de hoogte van de wettelijke vergoeding aan reiskosten aangepast.</text:p>
        </text:section>
        <text:section text:name="bijlage_id1-3-2-5" text:style-name="bijlage">
          <text:p text:style-name="bijlage_top"/>
          <text:p text:style-name="hoofdstuk_kop"><text:span text:style-name="label"> Bijlage </text:span> <text:span text:style-name="nr">2</text:span> Artikelsgewijze toelichting</text:p>
          <text:p text:style-name="al">
          <text:span text:style-name="nadrukvet">
            <text:span text:style-name="nadrukcur">
              <text:span text:style-name="nadrukondlijn">Artikelsgewijze toelichting</text:span>
            </text:span>
          </text:span>
        </text:p>
          <text:p text:style-name="al">
          <text:span text:style-name="nadrukvet">
            <text:span text:style-name="nadrukondlijn">Hoofdstuk 1. Begrippen</text:span>
          </text:span>
        </text:p>
          <text:p text:style-name="al">
          <text:span text:style-name="nadrukvet">Artikel 1. Begripsbepalingen </text:span>
        </text:p>
          <text:p text:style-name="al">Hierbij wordt zo veel mogelijk aangesloten bij de begripsbepalingen van de Participatiewet en de Algemene wet bestuursrecht.</text:p>
          <text:p text:style-name="al">
          <text:span text:style-name="nadrukvet">
            <text:span text:style-name="nadrukondlijn">Hoofdstuk 2. Algemeen</text:span>
          </text:span>
        </text:p>
          <text:p text:style-name="al">
          <text:span text:style-name="nadrukvet">Artikel 2. Bijzondere kosten</text:span>
        </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p text:style-name="al"/>
          <text:list text:style-name="id1-3-2-5-10">
            <text:list-item text:style-override="id1-3-2-5-10-1">
              <text:number>1.</text:number>
              <text:p text:style-name="al">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In het geval artikel 15 van de wet toewijzing van bijstand in de weg staat, wordt niet meer toegekomen aan een toetsing aan artikel 35 van de wet.</text:p>
            </text:list-item>
            <text:list-item text:style-override="id1-3-2-5-10-2">
              <text:number>2.</text:number>
              <text:p text:style-name="al">De kosten moeten zich daadwerkelijk voor doen. </text:p>
            </text:list-item>
            <text:list-item text:style-override="id1-3-2-5-10-3">
              <text:number>3.</text:number>
              <text:p text:style-name="al">De kosten moeten bijzonder zijn. De bijzondere individuele situatie van de belanghebbende en/of zijn gezin bepaalt of kosten als bijzonder kunnen worden aangemerkt.</text:p>
            </text:list-item>
            <text:list-item text:style-override="id1-3-2-5-10-4">
              <text:number>4.</text:number>
              <text:p text:style-name="al">De kosten moeten noodzakelijk zijn. Het is alleen mogelijk bijzondere bijstand te verlenen voor noodzakelijke kosten. Dit ter onderscheiding van wenselijke kosten.</text:p>
            </text:list-item>
            <text:list-item text:style-override="id1-3-2-5-10-5">
              <text:number>5.</text:number>
              <text:p text:style-name="al">De kosten kunnen niet door de belanghebbende zelf worden betaald.</text:p>
            </text:list-item>
            <text:list-item text:style-override="id1-3-2-5-10-6">
              <text:number>6.</text:number>
              <text:p text:style-name="al">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list-item>
          </text:list>
          <text:p text:style-name="al">Om uniformiteit in de werkwijze te bevorderen zijn de bekendste kostensoorten in deze beleidsregels nader omschreven.</text:p>
          <text:p text:style-name="al">
          <text:span text:style-name="nadrukvet">Artikel 3. Draagkracht</text:span>
        </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p text:style-name="al">
          <text:span text:style-name="nadrukvet">Artikel 4. Vaststelling van de draagkracht</text:span>
        </text:p>
          <text:p text:style-name="al">De middelen zoals genoemd in de artikelen 31 t/m 34 van de wet worden bij de vaststelling van de draagkracht in aanmerking genomen. Daarbij zijn de vrijlatingen zoals die gelden bij de algemene bijstand niet zonder meer van toepassing voor de bijzondere bijstand.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text:p>
          <text:p text:style-name="al">Bezittingen in natura die naar hun aard en waarde algemeen gebruikelijk zijn (inboedel), dan wel gelet op de omstandigheden van persoon en gezin noodzakelijk zijn, blijven eveneens buiten beschouwing.</text:p>
          <text:p text:style-name="al">Vermogen in de eigen woning wordt niet zonder meer vrijgelaten.</text:p>
          <text:p text:style-name="al">Het vermogen inclusief de overwaarde in de eigen woning dient, voor zover dat meer bedraagt dan de normen als vermeld in artikel 34, lid 3, van de wet, eerst te worden aangewend voor de betaling van de bijzondere noodzakelijke kosten. </text:p>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text:p>
          <text:p text:style-name="al">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 </text:p>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span text:style-name="nadrukvet">Artikel 5. Draagkrachtruimte en draagkrachtpercentage</text:span>
        </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20 %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Bij (aanvullende) bijzondere bijstand in levensonderhoud voor jongeren als bedoeld in artikel 13, woonlasten en inrichtingskosten alsmede bij kosten van beschermingsbewind, mentorschap en curatele geldt, dat er sprake is van draagkracht, zodra de toepasselijke bijstandsnorm wordt overschreden. Met betrekking tot de arbeidsongeschiktheidsverzekering voor zelfstandigen worden de bepalingen in het Besluit bijstandverlening zelfstandigen 2004 eveneens in acht genomen. Met betrekking tot de categoriale bijstand ten behoeve van een van beide collectieve zorgverzekeringen zoals omschreven in hoofdstuk 9, is de inkomensgrens gemaximeerd op 120 % van de geldende bijstandsnorm.</text:p>
          <text:p text:style-name="al">
          <text:span text:style-name="nadrukvet">Artikel 6. Draagkrachtperiode</text:span>
        </text:p>
          <text:p text:style-name="al">Bij het vaststellen van de draagkracht ten behoeve van een aanvraag voor incidentele bijzondere bijstand wordt de draagkracht op basis van 12 maanden berekend, ingaande de dag waarop de draagkracht wordt vastgesteld. De berekende draagkracht wordt vervolgens in mindering gebracht op de bijzondere noodzakelijke kosten.</text:p>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span text:style-name="nadrukvet">Artikel 7. Vaststellen vermogen en maandinkomen</text:span>
        </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span text:style-name="nadrukvet">Artikel 8. Drempelbedrag</text:span>
        </text:p>
          <text:p text:style-name="al">Op grond van de wet is het mogelijk om voor bijzondere bijstand een drempelbedrag in te stellen. </text:p>
          <text:p text:style-name="al">Om de drempel voor de klanten zo laag mogelijk te maken, geldt geen drempelbedrag in welke vorm dan ook.</text:p>
          <text:p text:style-name="al">
          <text:span text:style-name="nadrukvet">Artikel 9. Tijdstip van aanvragen</text:span>
        </text:p>
          <text:p text:style-name="al">Bijzondere bijstand kan met terugwerkende kracht worden verleend. De bijstand moet wel worden aangevraagd binnen 6 maanden na de datum waarop de (eerste) kosten daadwerkelijk zijn gemaakt. De datum van de nota is hierbij in alle gevallen bepalend. Kosten welke langer dan 6 maanden geleden zijn gemaakt, komen niet meer voor bijstand in aanmerking. Een factuur of ander bewijsstuk waaruit de datum en hoogte van de kosten blijken, moet worden overgelegd.</text:p>
          <text:p text:style-name="al">Bijstandverlening met terugwerkende kracht vermindert het niet-gebruik van de bijzondere bijstand. Het voorkomt ook het onnodig meerdere malen aanvragen voor kleine bedragen: de klant kan nota's opsparen.</text:p>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Onder verhuiskosten worden in dit verband verstaan de kosten van transport van de inboedel. </text:p>
          <text:p text:style-name="al">Onder inrichtingskosten vallen de kosten van stoffering als vloerbedekking, gordijnen, huishoudelijke spullen niet vallend onder duurzame gebruiksgoederen, e.d.</text:p>
          <text:p text:style-name="al">De kosten van eerste maand huur, administratiekosten en eventueel een waarborgsom vallen hier niet onder. De verlening van individuele inkomenstoeslag of individuele studietoeslag over voorgaande jaren is uitgesloten.  Deelname aan een van beide collectieve zorgverzekeringen kan slechts per 1 januari van het komende jaar. </text:p>
          <text:p text:style-name="al">Voor bijzondere bijstand in levensonderhoud aan jong meerderjarigen als bedoeld in artikel 13 van deze beleidsregels geldt, analoog aan het bepaalde in artikel 41 en artikel 44 van de wet voor het aanvragen van algemene bijstand door jongeren tot 27 jaar, een wachtperiode van vier weken voordat de bijstand kan worden aangevraagd. </text:p>
          <text:p text:style-name="al">
          <text:span text:style-name="nadrukvet">Artikel 10. Termijn periodieke bijstand</text:span>
        </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 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text:p>
          <text:p text:style-name="al">Bij woonkostentoeslag kunnen afwijkende termijnen worden gehanteerd, welke beter aansluiten bij aanpalende wetgeving.</text:p>
          <text:p text:style-name="al">
          <text:span text:style-name="nadrukvet">Artikel 11. Vorm van de bijstand</text:span>
        </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list text:style-name="id1-3-2-5-59">
            <text:list-item text:style-override="id1-3-2-5-59-1">
              <text:number>1.</text:number>
              <text:p text:style-name="al">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text:p>
            </text:list-item>
            <text:list-item text:style-override="id1-3-2-5-59-2">
              <text:number>2.</text:number>
              <text:p text:style-name="al">Bijstandsverlening vindt dan volgens de hoofdregel in artikel 48, lid 1, van de wet om niet plaats. Mocht er achteraf alsnog sprake zijn van middelen die betrekking hebben op de periode waarin bijstand is verleend, dan kan de bijstand op grond van artikel 58, lid 2, sub f, van de wet worden teruggevorderd.</text:p>
            </text:list-item>
            <text:list-item text:style-override="id1-3-2-5-59-3">
              <text:number>3.</text:number>
              <text:p text:style-name="al">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text:p>
            </text:list-item>
            <text:list-item text:style-override="id1-3-2-5-59-4">
              <text:number>4.</text:number>
              <text:p text:style-name="al">Bij tekortschietend besef van verantwoordelijkheid behoort, naast het verstrekken van bijstand in de vorm van een geldlening, ook het geheel of gedeeltelijk weigeren van de uitkering in de vorm van een maatregel (artikel 18 van de wet).</text:p>
            </text:list-item>
            <text:list-item text:style-override="id1-3-2-5-59-5">
              <text:number>5.</text:number>
              <text:p text:style-name="al">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list-item>
            <text:list-item text:style-override="id1-3-2-5-59-6">
              <text:number>6.</text:number>
              <text:p text:style-name="al">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list-item>
            <text:list-item text:style-override="id1-3-2-5-59-7">
              <text:number>7.</text:number>
              <text:p text:style-name="al">Er bijstand wordt verleend voor de kosten van noodzakelijke duurzame gebruiksgoederen (artikel 51 van de wet). Een duurzaam gebruiksgoed is een goed dat in principe meerdere jaren gebruikt kan worden. 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list-item>
          </text:list>
          <text:p text:style-name="al">  </text:p>
          <text:p text:style-name="al">
          <text:span text:style-name="nadrukvet">Artikel 12. Hoogte van de bijstand</text:span>
        </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span text:style-name="nadrukvet">
            <text:span text:style-name="nadrukondlijn">Hoofdstuk 3. Algemene kosten</text:span>
          </text:span>
        </text:p>
          <text:p text:style-name="al">
          <text:span text:style-name="nadrukvet">Artikel 13. Jongeren</text:span>
        </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In de artikelen 41 en 44 van de wet is geregeld dat jongeren tot 27 jaar een wachttijd van vier weken hebben, voordat zij een uitkering kunnen aanvragen voor algemene bijstand in de kosten van levensonderhoud.</text:p>
          <text:p text:style-name="al">In deze vier weken dient de jongere op zoek te gaan naar werk en/of opleiding. Voor bijzondere bijstand in levensonderhoud is, analoog aan de wettelijke bepalingen, een vergelijkbare bepaling opgenomen. Uitzondering hierbij is de maatwerkmogelijkheid bij 4-weken zoektermijn voor jongeren tot 27 jaar in kwetsbare situaties.</text:p>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 In tegenstelling tot bij jongeren is op personen van 21 jaar de kostendelersnorm als bedoeld in artikel 22a van de wet van toepassing bij het delen van de woning met anderen. De bijzondere bijstand wordt verleend zolang de omstandigheden die aanleiding voor bijstandsverlening zijn geweest, voortduren en wordt in ieder geval beëindigd bij het bereiken van de 21-jarige leeftijd.</text:p>
          <text:p text:style-name="al">
          <text:span text:style-name="nadrukvet">Artikel 14. Tienerouder</text:span>
        </text:p>
          <text:p text:style-name="al">Minderjarigen hebben geen recht op bijstand. Dat geldt voortaan ook voor het kind van de minderjarige alleenstaande moeder of vader.</text:p>
          <text:p text:style-name="al">Vanaf 1 januari 2015 is de Wet hervorming kindregelingen van kracht. Het aantal kindregelingen is hierbij van 11 naar 4 teruggebracht, te weten de kinderbijslag, het kindgebonden budget, de combinatiekorting en de kinderopvangtoeslag.</text:p>
          <text:p text:style-name="al">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span text:style-name="nadrukvet">Artikel 15. Overbruggingsuitkering</text:span>
        </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Ook bij deelname aan een door of namens de gemeente opgezet zorgproject waarbij de belanghebbende vanuit een instelling doorstroomt naar zelfstandige huisvesting, kan een overbrugging aan de orde zijn. </text:p>
          <text:p text:style-name="al">In die gevallen waarin de belanghebbende door de betaling achteraf in de problemen dreigt te raken, kan een overbruggingsuitkering worden verstrekt. Daarbij moet dan wel inzage worden gegeven in de dagafschriften van alle bankrekeningen.</text:p>
          <text:p text:style-name="al">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Een aanvraag om een overbruggingsuitkering kan pas worden afgehandeld als duidelijk is, dat er recht bestaat op een uitkering in de kosten van levensonderhoud en per welke datum dit recht bestaat. </text:p>
          <text:p text:style-name="al">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text:p>
          <text:p text:style-name="al">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text:p>
          <text:p text:style-name="al">Van de overbruggingsuitkering moeten alle algemene noodzakelijke kosten voldaan worden. Als er al betalingen zijn of worden gedaan voor bijvoorbeeld huur of energiekosten, dient hiermee rekening te worden gehouden.</text:p>
          <text:p text:style-name="al">
          <text:span text:style-name="nadrukvet">Artikel 16.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sprake van extreem hoge premies voor een arbeidsongeschiktheidsverzekering. Een verzekering die bij arbeidsongeschiktheid een inkomen op bijstandsniveau uitkeert, wordt als toereikend aangemerkt. </text:p>
          <text:p text:style-name="al">
          <text:span text:style-name="nadrukvet">
            <text:span text:style-name="nadrukondlijn">Hoofdstuk 4. Woonlasten en inrichtingskosten</text:span>
          </text:span>
        </text:p>
          <text:p text:style-name="al">
          <text:span text:style-name="nadrukvet">Artikel 17. Woonkostentoeslag</text:span>
        </text:p>
          <text:p text:style-name="al">Met betrekking tot aanvragen voor een woonkostentoeslag dient een onderscheid te worden gemaakt tussen de bewoners van een huurwoning en die van een woning in eigendom. </text:p>
          <text:p text:style-name="al">Bij een huurwoning is de hoogte van de woonkostentoeslag gelijk aan de gemiste huurtoeslag.</text:p>
          <text:p text:style-name="al">Bij een eigen woning wordt de hoogte van de woonkostentoeslag bepaald aan de hand van een huurwoning met vergelijkbare woonlasten en de daarbij gemiste huurtoeslag.</text:p>
          <text:p text:style-name="al">De volgende kosten kunnen worden meegenomen bij de berekening van de woonkostentoeslag voor de eigen woning:</text:p>
          <text:list text:style-name="id1-3-2-5-91">
            <text:list-item text:style-override="id1-3-2-5-91-1">
              <text:number>1.</text:number>
              <text:p text:style-name="al">De rente die verband houdt met de woning. Het gaat hier om hypotheekrente. De aflossing van de hypotheek telt niet mee, dit geldt dus ook voor de premies van zogenaamde spaarhypotheken. </text:p>
            </text:list-item>
            <text:list-item text:style-override="id1-3-2-5-91-2">
              <text:number>2.</text:number>
              <text:p text:style-name="al">Verder geldt dat eventueel nog jaarlijks te ontvangen rijkssubsidie die betrekking heeft op de verschuldigde hypotheekrente, hierop in mindering moet worden gebracht. Het recht op belastingteruggaaf (<text:span text:style-name="nadrukcur">ongeacht het moment van ontvangst</text:span>) voor zover betrekking hebbend op de betaalde rente dient op de hypotheekrente eveneens in mindering te worden gebracht.</text:p>
            </text:list-item>
            <text:list-item text:style-override="id1-3-2-5-91-3">
              <text:number>3.</text:number>
              <text:p text:style-name="al">Zakelijke lasten in verband met het hebben van eigendom:</text:p>
              <text:list text:style-name="id1-3-2-5-91-3-3">
                <text:list-item text:style-override="id1-3-2-5-91-3-3-1">
                  <text:number>1.</text:number>
                  <text:p text:style-name="al">eventuele erfpachtcanon;</text:p>
                </text:list-item>
                <text:list-item text:style-override="id1-3-2-5-91-3-3-2">
                  <text:number>2.</text:number>
                  <text:p text:style-name="al">eigenaarsdeel waterschapslasten;</text:p>
                </text:list-item>
                <text:list-item text:style-override="id1-3-2-5-91-3-3-3">
                  <text:number>3.</text:number>
                  <text:p text:style-name="al">premies van verzekeringen tegen brand- en stormschade (alleen voor de opstallen);</text:p>
                </text:list-item>
                <text:list-item text:style-override="id1-3-2-5-91-3-3-4">
                  <text:number>4.</text:number>
                  <text:p text:style-name="al">onroerende zaakbelasting;</text:p>
                </text:list-item>
                <text:list-item text:style-override="id1-3-2-5-91-3-3-5">
                  <text:number>5.</text:number>
                  <text:p text:style-name="al">een bedrag t.b.v. vereniging van eigenaren (maximaal € 12,50 per maand);</text:p>
                </text:list-item>
                <text:list-item text:style-override="id1-3-2-5-91-3-3-6">
                  <text:number>6.</text:number>
                  <text:p text:style-name="al">een bedrag aan onderhoudskosten per jaar. </text:p>
                </text:list-item>
              </text:list>
            </text:list-item>
          </text:list>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 </text:p>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Onder passende woonruimte wordt verstaan een woning waarvan de woonlasten uit het beschikbare inkomen kunnen worden voldaan eventueel aangevuld met een bijdrage op grond van de Wet op de huurtoeslag.</text:p>
          <text:p text:style-name="al">
          <text:span text:style-name="nadrukvet">Artikel 18. Vaste lasten tijdens tijdelijk verblijf in een inrichting of ziekenhuis</text:span>
        </text:p>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text:p>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text:p>
          <text:p text:style-name="al">Het moet dan wel duidelijk zijn, dat het gaat om een tijdelijk verblijf aldaar en dat het voorzienbaar is dat de belanghebbende terugkeert naar de woning. Onder inrichting kan in dit verband ook een penitentiaire inrichting worden verstaan.</text:p>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 Zie hiervoor het uitvoeringsbesluit GB124.</text:p>
          <text:p text:style-name="al">Voor thuiswonenden geldt deze regel niet. Zij hebben immers geen kosten van huur e.d. Normwijziging geschiedt bij deze categorie per datum opname. Bij verblijf in een penitentiaire inrichting wordt de uitkering voor levensonderhoud echter acuut beëindigd.</text:p>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span text:style-name="nadrukvet">Artikel 19. Waarborgsom, eerste huurlasten en inrichtingskosten</text:span>
        </text:p>
          <text:p text:style-name="al">Door betaling van de verschuldigde huur vooraf en uitbetaling van de (bijstands)uitkering achteraf, kunnen er in bepaalde situaties acute financiële problemen ontstaan.</text:p>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Onder de eerste huurlasten wordt verstaan de huur over de (gedeeltelijke) eerste en volledige tweede maand. </text:p>
          <text:p text:style-name="al">Het maximum in dit kader is twee volle kalendermaanden.</text:p>
          <text:p text:style-name="al">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De bijzondere bijstand in de huur waarover aanspraak op huurtoeslag bestaat, wordt verleend in de vorm van een lening. Huurtoeslag gaat altijd in op de 1<text:span text:style-name="sup">e</text:span> van de maand. In de aangehaalde voorbeelden is dat op 1 maart, 1 juni en 1 augustus.</text:p>
          <text:p text:style-name="al">De kosten van inrichting, aanschaf en vervanging van normale duurzame gebruiksgoederen behoren tot de incidenteel voorkomende algemene kosten van bestaan en moeten in beginsel uit het inkomen worden betaald. </text:p>
          <text:p text:style-name="al">Deze kosten zijn normaal en ontstaan dan ook niet door bijzondere omstandigheden. Hetzelfde geldt voor een verhuizing naar alsmede de stoffering en inrichting van een andere woning. De Centrale Raad van Beroep heeft dit in een aantal uitspraken bevestigd.</text:p>
          <text:p text:style-name="al">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text:p>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Uit constante jurisprudentie van de Centrale Raad van Beroep blijkt voorts, dat het hebben van schulden en het aflossen daarvan <text:span text:style-name="nadrukcur">geen </text:span>bijzondere omstandigheid is waardoor bijstandsverlening mogelijk wordt. Dit zou een onterechte bevoordeling van mensen met schulden boven mensen zonder schulden betekenen. 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text:p>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 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Voor de kosten van een eerste woninginrichting, omdat de belanghebbende voor het eerst op zichzelf gaat wonen, is geen bijzondere bijstand mogelijk. Het wordt voorzienbaar geacht dat deze kosten zich te zijner tijd zullen voordoen.</text:p>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Ook in andere situaties kan er sprake zijn van inrichtingskosten zoals bijvoorbeeld bij een echtscheiding of beëindiging van samenwoning. In deze situaties zal het in principe niet om een volledige woninginrichting gaan. 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De doelgroep die de komende jaren vanuit een zelfstandige wooneenheid begeleid zal gaan worden betreft:</text:p>
          <text:p text:style-name="al">- Cliënten die doorstromen vanuit een intramurale beschermd wonen voorziening;</text:p>
          <text:p text:style-name="al">- Cliënten die doorstromen vanuit een intramurale jeugdzorg voorziening;</text:p>
          <text:p text:style-name="al">- Nieuwe cliënten voor beschermd wonen zelfstandig; </text:p>
          <text:p text:style-name="al">- Cliënten die doorstromen vanuit de maatschappelijke opvang;</text:p>
          <text:p text:style-name="al">- Cliënten die uit detentie komen en in een begeleid wonen traject worden geplaatst.</text:p>
          <text:p text:style-name="al">Wat deze cliënten gemeen hebben, is dat ze allemaal een ondersteuningsplan hebben voor:</text:p>
          <text:p text:style-name="al">- beschermd wonen zelfstandig (met 24/7 toezicht in nabijheid) OF;</text:p>
          <text:p text:style-name="al">- ambulante begeleiding (zonder 24/7 toezicht in nabijheid) OF;</text:p>
          <text:p text:style-name="al">- woonbegeleiding vanuit de maatschappelijke opvang OF;</text:p>
          <text:p text:style-name="al">- woonbegeleiding in het kader van nazorg na detentie.</text:p>
          <text:p text:style-name="al">De volgende aanbieders staan in onze regio onder contract voor het bieden van de diverse vormen van woonbegeleiding:</text:p>
          <text:p text:style-name="al">- Stichting GGZ Westelijk Noord-Brabant </text:p>
          <text:p text:style-name="al">- Memo BV</text:p>
          <text:p text:style-name="al">- Nova Farm Grip</text:p>
          <text:p text:style-name="al">- Samenwerkende Zorgboeren Zuid</text:p>
          <text:p text:style-name="al">- SDW</text:p>
          <text:p text:style-name="al">- Stichting De Amarant Groep </text:p>
          <text:p text:style-name="al">- Stichting inzet voor Zorg </text:p>
          <text:p text:style-name="al">- Stichting Kassidy</text:p>
          <text:p text:style-name="al">- Stichting Klaver 4 Zorg en Welzijn</text:p>
          <text:p text:style-name="al">- Novadic-Kentron</text:p>
          <text:p text:style-name="al">- Stichting Titurel</text:p>
          <text:p text:style-name="al">- Zep XL</text:p>
          <text:p text:style-name="al">- Zintri Zorggroep Nederland B.V.</text:p>
          <text:p text:style-name="al">- Zorgbureau De Puzzel B.V.</text:p>
          <text:p text:style-name="al">- Humanitas</text:p>
          <text:p text:style-name="al">- Stichting Exodus Zuid-Nederland</text:p>
          <text:p text:style-name="al">- Stichting Twist </text:p>
          <text:p text:style-name="al">- Stichting Pamijer- Mozaïek</text:p>
          <text:p text:style-name="al">- WijZijn Traverse groep</text:p>
          <text:p text:style-name="al">Bij de prijzen van woninginrichting en witgoed is gekeken naar prijs en kwaliteit. Uitgangspunt is sober, maar degelijk. Er is niet gekeken naar aanbiedingen. In de winkels liggen de prijzen aanzienlijk lager dan de normen die worden gehanteerd in de Nibud prijzengids voor inrichtingskosten en duurzame gebruiksgoederen.</text:p>
          <text:p text:style-name="al">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 </text:p>
          <text:p text:style-name="al">Het past niet meer in deze tijd van bezuinigingen om hoge bedragen te hanteren voor inrichtingskosten en het uitgangsprincipe, dat klanten altijd over een nieuwe inrichting moeten beschikken. </text:p>
          <text:p text:style-name="al">Het bedrag dat voor bijzondere bijstand in aanmerking komt, is dan ook in overeenstemming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text:p>
          <text:p text:style-name="al">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text:p>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Indien bijzondere bijstand moet worden verstrekt voor verhuisbusje en verf/behang, alsmede laminaat,  vloerbedekking of gordijnen wordt het daarvoor benodigde bedrag om niet verstrekt. De bijstand voor overige inrichtingskosten of duurzame gebruiksgoederen wordt verleend in de vorm van een lening.</text:p>
          <text:p text:style-name="al">Voor de ingangsdatum van de aflossing, de hoogte van het aflossingsbedrag en de duur van de aflossing wordt verwezen naar de Beleidsregels terug- en invordering Participatiewet, IOAW en IOAZ 2020 (o.a. artikel 15, lid 1, en artikel 16, lid 3).</text:p>
          <text:p text:style-name="al">
          <text:span text:style-name="nadrukvet">
            <text:span text:style-name="nadrukondlijn">Hoofdstuk 5. Medisch en sociaal noodzakelijke kosten</text:span>
          </text:span>
        </text:p>
          <text:p text:style-name="al">
          <text:span text:style-name="nadrukvet">Artikel 20. Medische kosten</text:span>
        </text:p>
          <text:p text:style-name="al">De gemeenten Bergen op Zoom, Steenbergen en Woensdrecht bieden hun inwoners de mogelijkheid bij VGZ een collectieve zorgverzekering af te sluiten. De dekking vanuit deze zorgverzekering is dusdanig uitgebreid, dat verzekerden voor (para)medische kosten geen beroep meer hoeven te doen op de bijzondere bijstand. VGZ vergoedt deze kosten. Er kan dan ook geen bijzondere bijstand worden verstrekt voor de kosten die in het pakket van de collectieve zorgverzekering zijn opgenomen.</text:p>
          <text:p text:style-name="al">Naar aanleiding van intrekking van de Wet tegemoetkoming chronisch zieken en gehandicapten (Wtcg) en 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Het GemeentePakket Compleet sluit qua omvang van de dekking het beste aan bij de meest voorkomende medische kosten waarvoor in het verleden bijzondere bijstand werd verstrekt (tandheelkunde, brillen, fysiotherapie).</text:p>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text:p>
          <text:p text:style-name="al">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span text:style-name="nadrukvet">Artikel 21. Extra kosten van bewassing, kledingslijtage en stookkosten</text:span>
        </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text:p>
          <text:p text:style-name="al">De medische noodzaak kan worden aangetoond door middel van een verklaring van een arts/specialist of door een aangevraagd medisch advies. Hierbij moet worden aangegeven, of er een medisch aantoonbare noodzaak is voor de extra stookkosten en hoelang deze kosten noodzakelijk zijn.</text:p>
          <text:p text:style-name="al">De meerkosten worden bepaald door de werkelijke stookkosten af te zetten tegen het gemiddeld verbruik. In de prijzengids van Nibud is het gemiddeld verbruik per woningtype op jaarbasis en de bijbehorende kosten per maand terug te vinden. De gemiddelde stookkosten van de klant kunnen worden bepaald aan de hand van de jaarafrekening. </text:p>
          <text:p text:style-name="al">
          <text:span text:style-name="nadrukvet">Artikel 22. Dieetkosten</text:span>
        </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text:p>
          <text:p text:style-name="al">De medische noodzaak kan worden aangetoond door middel van een verklaring van een arts/specialist of door een aangevraagd medisch advies.</text:p>
          <text:p text:style-name="al">
          <text:span text:style-name="nadrukvet">Artikel 23. Maaltijdenvoorziening</text:span>
        </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text:p>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text:p>
          <text:p text:style-name="al">Een medisch advies is in geval van indicatie niet nodig. </text:p>
          <text:p text:style-name="al">Er zijn op dit moment meerdere instanties / bedrijven waarvan de warme maaltijden betrokken kunnen worden. </text:p>
          <text:p text:style-name="al">Bij de bepaling van de meerkosten wordt daarom uitgegaan van een gemiddeld vast bedrag, ongeacht de werkelijke kosten.</text:p>
          <text:p text:style-name="al">
          <text:span text:style-name="nadrukvet">Artikel 24. Alarmering</text:span>
        </text:p>
          <text:p text:style-name="al">Bij een medische of sociale indicatie kan er behoefte zijn aan een persoonsgebonden alarmering. Met name bij ouderen die slecht ter been zijn of een verhoogd valrisico hebben, speelt dit. </text:p>
          <text:p text:style-name="al">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text:p>
          <text:p text:style-name="al">Bij keuzevrijheid in aanbieder wordt alleen de goedkoopste aanbieder vergoed.</text:p>
          <text:p text:style-name="al">
          <text:span text:style-name="nadrukvet">
            <text:span text:style-name="nadrukondlijn">Hoofdstuk 6. Reiskosten</text:span>
          </text:span>
        </text:p>
          <text:p text:style-name="al">
          <text:span text:style-name="nadrukvet">Artikel 25. Medische behandeling</text:span>
        </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Voor de parkeerterreinen bij ziekenhuizen geldt ook steeds meer betaald parkeren.</text:p>
          <text:p text:style-name="al">Als buitenwettelijk begunstigend bijzondere bijstandsbeleid is het mogelijk om bijzondere bijstand voor reiskosten alsmede parkeergeld te verstrekken in verband met een noodzakelijke psychische / medische behandeling, ook bij grensverkeer. Sommige zorgverzekeraars vergoeden deels deze reiskosten. Deze vergoeding wordt derhalve meegenomen in de berekening voor de hoogte van de bijzondere bijstand.</text:p>
          <text:p text:style-name="al">Het uitkeringsbedrag per kilometer bij eigen vervoer is gelijk aan de onbelaste vergoeding van de Belastingdienst.</text:p>
          <text:p text:style-name="al">In de volgende situaties wordt voor zittend ziekenvervoer door de zorgverzekeraar een vergoeding verstrekt:</text:p>
          <text:list text:style-name="id1-3-2-5-206">
            <text:list-item text:style-override="id1-3-2-5-206-1">
              <text:number>1.</text:number>
              <text:p text:style-name="al">bij het ondergaan van nierdialyses alsmede bij de consulten, onderzoeken en controles hiervoor;</text:p>
            </text:list-item>
            <text:list-item text:style-override="id1-3-2-5-206-2">
              <text:number>2.</text:number>
              <text:p text:style-name="al">bij het ondergaan van oncologische behandelingen met chemotherapie of radiotherapie alsmede bij de consulten, onderzoeken en controles hiervoor;</text:p>
            </text:list-item>
            <text:list-item text:style-override="id1-3-2-5-206-3">
              <text:number>3.</text:number>
              <text:p text:style-name="al">bij verplaatsing uitsluitend in een rolstoel;</text:p>
            </text:list-item>
            <text:list-item text:style-override="id1-3-2-5-206-4">
              <text:number>4.</text:number>
              <text:p text:style-name="al">bij een zodanig beperkt gezichtsvermogen, dat verplaatsing zonder begeleiding niet mogelijk is;</text:p>
            </text:list-item>
            <text:list-item text:style-override="id1-3-2-5-206-5">
              <text:number>5.</text:number>
              <text:p text:style-name="al">bij de behandeling van een langdurige ziekte of aandoening waarbij lange tijd vervoer nodig is en het niet redelijk is, dat de belanghebbende zelf alle kosten hiervoor dient te betalen (hardheidsclausule).</text:p>
            </text:list-item>
          </text:list>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Onder zittend ziekenvervoer valt vervoer door een taxibedrijf geselecteerd door de zorgverzekeraar, openbaar vervoer en eigen vervoer met een particuliere auto. </text:p>
          <text:p text:style-name="al">Er geldt een wettelijke eigen bijdrage voor ziekenvervoer per auto, taxi of openbaar vervoer. Dit was € 113 in 2023. Daarnaast geldt het eigen risico. </text:p>
          <text:p text:style-name="al">Pas het meerdere wordt vergoed door de zorgverzekeraar. Bij een verzoek om bijzondere bijstand in deze eigen bijdrage wordt uitgegaan van een aanvullende zorgverzeker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span text:style-name="nadrukvet">Artikel 26. Ziekenbezoek</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text:p>
          <text:p text:style-name="al">Het uitkeringsbedrag per kilometer bij eigen vervoer is gelijk aan de onbelaste vergoeding van de Belastingdienst. Het belastingplan 2023 van het Rijk bevat een aanpassing van het bedrag van de kilometervergoeding voor de auto. Het bedrag is aangepast naar de term “belastingvrije reiskostenvergoeding per kilometer” omdat deze vergoeding vaak wordt aangepast. Door deze bepaling beweegt het bedrag in de beleidsregels mee met het daadwerkelijke fiscale bedrag.</text:p>
          <text:p text:style-name="al">
          <text:span text:style-name="nadrukvet">Artikel 27. Bezoek aan gedetineerde</text:span>
        </text:p>
          <text:p text:style-name="al">Bijzondere bijstand voor deze kosten is mogelijk, als het gaat om reiskosten in verband met bezoek aan een gedetineerde partner dan wel een bloed- of aanverwant in de eerste graad. Het gaat hierbij ook om eventuele pleegkinderen. </text:p>
          <text:p text:style-name="al">Zodra de gedetineerde met weekendverlof mag, bestaat geen recht meer op bijzondere bijstand voor reiskosten van familieleden. De gedetineerde kan voor reiskosten bij weekendverlof geen beroep doen op de bijzondere bijstand.</text:p>
          <text:p text:style-name="al">Voor reiskosten wegens bezoek aan een in het buitenland gedetineerd gezins- of familielid wordt geen bijstand verstrekt. </text:p>
          <text:p text:style-name="al">
          <text:span text:style-name="nadrukvet">Artikel 28. Bezoek aan uit huis geplaatste kinderen</text:span>
        </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span text:style-name="nadrukvet">Artikel 29. Scholing en opleiding van (ten laste komende) kinderen</text:span>
        </text:p>
          <text:p text:style-name="al">De reiskosten in verband met scholing en opleiding van (ten laste komende) kinderen horen tot de directe school-kosten waarvoor het kindgebonden budget (= toeslag van de belastingdienst) een passende en toereikende voorliggende voorziening is. </text:p>
          <text:p text:style-name="al">Vanaf 1 januari 2017 hebben minderjarige mbo-studenten die een voltijdopleiding in de beroepsopleidende leerweg (bol) volgen, recht op een reisvoorziening (studenten ov chipkaart). Bij een deeltijdopleiding bestaat hierop dus geen recht.</text:p>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Minderjarigen die hoger onderwijs volgen, hebben recht op studiefinanciering en daarmee ook op een studenten-reisproduct.</text:p>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al">De gemeente doet geen uitspraak over de noodzakelijkheid van de keuze om buiten de gemeente maar wel in de regio (West-Brabant en Zuid-Beveland) een opleiding te volgen. De schoolkeuze wordt in een dergelijk geval gerespecteerd.</text:p>
          <text:p text:style-name="al">
          <text:span text:style-name="nadrukvet">Artikel 30. Inburgering en taaleis</text:span>
        </text:p>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 De bijzondere bijstand wordt vastgesteld op de persoonlijke situatie, in principe op basis van het tarief openbaar vervoer, voordeligste mogelijkheid. Indien geen gebruik gemaakt wordt van het openbaar vervoer worden de kilometers vergoed op basis van de belastingvrije reiskostenvergoeding per kilometer.</text:p>
          <text:p text:style-name="al">Als de reis met de fiets is af te leggen heeft dit de voorkeur en wordt er geen reiskostenvergoeding verstrekt.</text:p>
          <text:p text:style-name="al">
          <text:span text:style-name="nadrukvet">
            <text:span text:style-name="nadrukondlijn">Hoofdstuk 7. Uitvaartkosten</text:span>
          </text:span>
        </text:p>
          <text:p text:style-name="al">
          <text:span text:style-name="nadrukvet">Artikel 31. Begrafenis- of crematiekosten </text:span>
        </text:p>
          <text:p text:style-name="al">Voor zover de eigen middelen of de uitvaartverzekering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text:p>
          <text:p text:style-name="al">Als er geen nabestaanden zijn, dient de Wet op de lijkbezorging te worden toegepast.</text:p>
          <text:p text:style-name="al">Als bij een nabestaande de middelen ontbreken om zijn evenredig aandeel in de begrafenis- of crematiekosten te betalen, kan hij voor zijn aandeel bijzondere bijstand aanvragen.</text:p>
          <text:p text:style-name="al">Op grond van het territorialiteitsbeginsel wordt geen bijzondere bijstand verstrekt voor de kosten van een begrafenis of crematie in het buitenland.</text:p>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5-238">
            <text:list-item text:style-override="id1-3-2-5-238-1">
              <text:number>1.</text:number>
              <text:p text:style-name="al">er geen (dekkende) uitvaartverzekering is;</text:p>
            </text:list-item>
            <text:list-item text:style-override="id1-3-2-5-238-2">
              <text:number>2.</text:number>
              <text:p text:style-name="al">de uitvaartkosten niet uit de nalatenschap kunnen worden voldaan;</text:p>
            </text:list-item>
            <text:list-item text:style-override="id1-3-2-5-238-3">
              <text:number>3.</text:number>
              <text:p text:style-name="al">de erfgenaam of bloed-/aanverwant niet over toereikende middelen beschikt om (zijn aandeel in) de uitvaartkosten te voldoen;</text:p>
            </text:list-item>
            <text:list-item text:style-override="id1-3-2-5-238-4">
              <text:number>4.</text:number>
              <text:p text:style-name="al">het strikt noodzakelijke kosten betreffen zoals vermeld.</text:p>
            </text:list-item>
          </text:list>
          <text:p text:style-name="al">Ontvangen verzekeringsgelden dienen op de in aanmerking te nemen kosten in mindering te worden gebracht.</text:p>
          <text:p text:style-name="al">Voor de in aanmerking te nemen kosten geldt een maximum van 80% van de Nibud-norm per uitvaart. De meerdere kosten blijven buiten beschouwing.</text:p>
          <text:p text:style-name="al">Uit oogpunt van bijstandsverlening worden niet als noodzakelijk aangemerkt:</text:p>
          <text:p text:style-name="al">- kosten van rouwadvertentie of rouwkaarten;</text:p>
          <text:p text:style-name="al">- volgauto's; </text:p>
          <text:p text:style-name="al">- bloemstuk op de kist; </text:p>
          <text:p text:style-name="al">- kosten van een eredienst; </text:p>
          <text:p text:style-name="al">- koffietafel e.d.; </text:p>
          <text:p text:style-name="al">- kosten die voortvloeien uit een culturele of religieuze achtergrond.</text:p>
          <text:p text:style-name="al">
          <text:span text:style-name="nadrukvet">
            <text:span text:style-name="nadrukondlijn">Hoofdstuk 8. Bijzondere financiële regelingen</text:span>
          </text:span>
        </text:p>
          <text:p text:style-name="al">
          <text:span text:style-name="nadrukvet">Artikel 32. Kosten beschermingsbewind</text:span>
        </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text:p>
          <text:p text:style-name="al">Een onderbewindstelling zal in de regel niet uitgesproken worden, uitsluitend omdat er schulden zijn.</text:p>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Het is aan de kantonrechter om in een individueel geval het verzoek tot onderbewindstelling te beoordelen.</text:p>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al">Bij kosten van beschermingsbewind geldt, dat het meerdere inkomen boven de toepasselijke bijstandsnorm als draagkracht volledig in aanmerking wordt genomen.</text:p>
          <text:p text:style-name="al">  </text:p>
          <text:p text:style-name="al">
          <text:span text:style-name="nadrukvet">Artikel 33. Kosten mentorschap</text:span>
        </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Overeenkomstig de jurisprudentie van de Centrale Raad van Beroep met betrekking tot bewindvoering moet de noodzaak van het mentorschap in beginsel worden aangenomen als de rechter een mentor heeft benoemd.</text:p>
          <text:p text:style-name="al">Familieleden die als mentor benoemd worden, ontvangen geen vergoeding. In deze laatste situatie wordt er dan ook geen bijzondere bijstand verleend.</text:p>
          <text:p text:style-name="al">Bij kosten van mentorschap geldt, dat het meerdere inkomen boven de toepasselijke bijstandsnorm als draagkracht volledig in aanmerking wordt genomen.</text:p>
          <text:p text:style-name="al">
          <text:span text:style-name="nadrukvet">Artikel 34. Kosten curatele</text:span>
        </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text:p>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text:p>
          <text:p text:style-name="al">De curator is bij voorkeur de echtgenoot, partner, ouder of ander familielid van de curandus, maar ook een professionele partij is mogelijk.</text:p>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Bij kosten van curatele geldt, dat het meerdere inkomen boven de toepasselijke bijstandsnorm als draagkracht volledig in aanmerking wordt genomen.</text:p>
          <text:p text:style-name="al">
          <text:span text:style-name="nadrukvet">Artikel 35. Kosten van private minnelijke schuldbemiddeling</text:span>
        </text:p>
          <text:p text:style-name="al">De gemeentelijke integrale schuldhulpverlening is een gratis voorziening welke passend en toereikend is.</text:p>
          <text:p text:style-name="al">
          <text:span text:style-name="nadrukvet">Artikel 36. Rechtsbijstand</text:span>
        </text:p>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 </text:p>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text:p>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Indien de rechtzoekende rechtstreeks naar een advocaat gaat, die vervolgens mede namens hem een toevoeging aanvraagt, betaalt de rechtzoekende een hogere eigen bijdrage.</text:p>
          <text:p text:style-name="al">Een toevoeging door de Raad voor Rechtsbijstand blijft noodzakelijk voor bijstandsverlening.</text:p>
          <text:p text:style-name="al">Als aanvrager toch direct naar een advocaat is gegaan, worden de extra kosten van € 55,00 niet vergoed. Uit oogpunt van bijstand zijn deze extra kosten immers niet noodzakelijk.</text:p>
          <text:p text:style-name="al">
          <text:span text:style-name="nadrukvet">Artikel 37. Legeskosten verblijfsvergunning</text:span>
        </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text:p>
          <text:p text:style-name="al">De vreemdeling weet dat hij/zij te maken krijgt met deze kosten (voorzienbaarheid). Er dient in eerste instantie dan ook een beroep te worden gedaan op de voorliggende voorziening, zijnde een kredietverlenende instelling. </text:p>
          <text:p text:style-name="al">Wanneer men niet in staat is geweest te reserveren voor deze kosten dan wel geen lening kan afsluiten, kan bijzondere bijstand worden verstrekt.</text:p>
          <text:p text:style-name="al">De kosten van naturalisatie worden niet vergoed. In zijn algemeenheid zijn er uit oogpunt van bijstand geen bijzondere omstandigheden welke naturalisatie en daarmee de kosten hiervan noodzakelijk maken.</text:p>
          <text:p text:style-name="al">
          <text:span text:style-name="nadrukvet">
            <text:span text:style-name="nadrukondlijn">Hoofdstuk 9. Categoriale bijstand</text:span>
          </text:span>
        </text:p>
          <text:p text:style-name="al">
          <text:span text:style-name="nadrukvet">Artikel 38. Collectieve zorgverzekering</text:span>
        </text:p>
          <text:p text:style-name="al">Personen met een laag inkomen tot maximaal 12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text:p>
          <text:p text:style-name="al">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Instroom in de verzekering kan eenmaal per jaar op 1 januari. Personen met een premieachterstand worden geweigerd. </text:p>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p text:style-name="al">
          <text:span text:style-name="nadrukvet">
            <text:span text:style-name="nadrukondlijn">Hoofdstuk 10. Slotbepalingen</text:span>
          </text:span>
        </text:p>
          <text:p text:style-name="al">
          <text:span text:style-name="nadrukvet">Artikel 39. Hardheidsclausule</text:span>
        </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text:p>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span text:style-name="nadrukvet">Artikel 40. Citeerartikel en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52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Participatiewet]|[https://wetten.overheid.nl/jci1.3:c:BWBR0015703&amp;z=2024-01-01&amp;g=2024-01-01</meta:user-defined>
    <meta:user-defined meta:name="DCTERMS.alternative">Beleidsregels bijzondere bijstand 2024 gemeente Woensdrecht</meta:user-defined>
    <dc:language>nl</dc:language>
    <meta:user-defined meta:name="OVERHEIDop.locatietype/OVERHEIDop.gebiedsmarkering">Gemeente</meta:user-defined>
    <meta:user-defined meta:name="DC.title">Beleidsregels bijzondere bijstand 2024 gemeente Woensdrecht</meta:user-defined>
    <meta:user-defined meta:name="DCTERMS.W3CDTF/DCTERMS.available">2024-03-07</meta:user-defined>
    <meta:user-defined meta:name="DCTERMS.W3CDTF/OVERHEIDop.jaargang">2024</meta:user-defined>
    <meta:user-defined meta:name="OVERHEIDop.publicationIssue">105222</meta:user-defined>
    <meta:user-defined meta:name="OVERHEIDop.betreftRegeling">CVDR716696_1</meta:user-defined>
    <meta:user-defined meta:name="xs:date/OVERHEIDop.startdatum">2024-01-01</meta:user-defined>
    <meta:user-defined meta:name="OVERHEIDop.GmbID/DC.identifier">gmb-2024-105222</meta:user-defined>
    <meta:user-defined meta:name="OVERHEIDop.versieInformatie"/>
  </office:meta>
</office:document-meta>
</file>