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Het vaststellen van het bestemmingsplan "Hoogspanningsstation Terwins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bij besluit van 31 januari 2024 het bestemmingsplan “Hoogspanningsstation Terwinselen” met IMRO identificatienummer NL.IMRO.0917.BP040100W000010-0401 en ondergrond (o_NL.IMRO.0917. BP040100W000010-0401.dxf) zoals vervat in de bij dit besluit behorende verbeelding, regels en toelichting, heeft vastgesteld. De raad heeft tevens besloten geen exploitatieplan vast te stellen.</text:p>
            <text:p text:style-name="common-al"/>
            <text:p text:style-name="common-al">
            <text:span text:style-name="nadrukondlijn">Plangebied </text:span>
          </text:p>
            <text:p text:style-name="common-al">Het hoogspanningsstation Terwinselen 150kV ligt aan de zuidelijke gemeentegrens van Heerlen aan de Rukkersweg 130A. Het plangebied wordt ingesloten door de Euregioweg, Op de Knip en de Rukkerweg. Het hoogspanningsstation is gelegen op de gemeentegrens Heerlen/Kerkrade, binnen de bebouwde kom van Heerlen.</text:p>
            <text:p text:style-name="common-al"/>
            <text:p text:style-name="common-al">
            <text:span text:style-name="nadrukondlijn">Terinzagelegging</text:span>
          </text:p>
            <text:p text:style-name="common-al">Het bestemmingsplan “Hoogspanningsstation Terwinselen” en alle overige bijbehorende stukken liggen met ingang van 11 maart 2024 gedurende zes weken ter inzage in de publiekshal van de gemeente Heerlen, Geleenstraat 27, op maandag, dinsdag, woensdag en vrijdag van 8.30 tot 16.00 uur en op donderdag van 8.30 tot 20.00 uur. Het bestemmingsplan kan tevens worden ingezien via het landelijke portaal www.ruimtelijkeplannen.nl.</text:p>
            <text:p text:style-name="common-al"/>
            <text:p text:style-name="common-al">
            <text:span text:style-name="nadrukondlijn">Reageren</text:span>
          </text:p>
            <text:p text:style-name="common-al">Gedurende de bovengenoemde termijn kan beroep worden ingesteld bij de Raad van State. Het beroepschrift moet worden gezonden aan de Afdeling bestuursrechtspraak van de Raad van State, Postbus 20019, 2500 EA Den Haag. Tevens bestaat de mogelijkheid om digitaal beroep in te stellen en een verzoek</text:p>
            <text:p text:style-name="common-al">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common-al"/>
            <text:p text:style-name="common-al">
            <text:span text:style-name="nadrukondlijn">Inwerkingtreding</text:span>
          </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common-al"/>
            <text:p text:style-name="common-al">Voor verdere vragen over het bestemmingsplan kunt u contact opnemen met de heer M. Linders van het team Beleid Ruimte via telefoonnummer 045-5605040</text:p>
            <text:p text:style-name="common-al"/>
            <text:p text:style-name="common-al">Heerlen, 5 maart 2024.</text:p>
            <text:p text:style-name="common-al">Burgemeester en wethouders van Heer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521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1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1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40100W000010-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Heerlen - Het vaststellen van het bestemmingsplan "Hoogspanningsstation Terwinselen"</meta:user-defined>
    <meta:user-defined meta:name="DCTERMS.W3CDTF/DCTERMS.available">2024-03-11</meta:user-defined>
    <meta:user-defined meta:name="DCTERMS.W3CDTF/OVERHEIDop.jaargang">2024</meta:user-defined>
    <meta:user-defined meta:name="OVERHEIDop.publicationIssue">105216</meta:user-defined>
    <meta:user-defined meta:name="OVERHEIDop.GmbID/DC.identifier">gmb-2024-105216</meta:user-defined>
    <meta:user-defined meta:name="OVERHEIDop.versieInformatie"/>
  </office:meta>
</office:document-meta>
</file>