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ursplein 1 en Willemskade 2k en Zaailand 108, 110 en Zuiderstraat 1, 1(tr) Leeuwarden, (11059273) verbouwen van "de koepel" naar hotel met kantoren, verzenddatum 23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521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Beursplein 1 en Willemskade 2k en Zaailand 108, 110 en Zuiderstraat 1, 1(tr) Leeuwarden, (11059273) verbouwen van "de koepel" naar hotel met kantoren, verzenddatum 23-02-2024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14</meta:user-defined>
    <meta:user-defined meta:name="OVERHEIDop.GmbID/DC.identifier">gmb-2024-105214</meta:user-defined>
    <meta:user-defined meta:name="OVERHEIDop.versieInformatie"/>
  </office:meta>
</office:document-meta>
</file>