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ingelstraat Oost 4, 6107 BK te Stevensweert / Maasgouw / verzonden 23 februari 2024 /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21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21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ingelstraat Oost 4, 6107 BK te Stevensweert / Maasgouw / verzonden 23 februari 2024 / het plaatsen van zonnepanel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212</meta:user-defined>
    <meta:user-defined meta:name="OVERHEIDop.GmbID/DC.identifier">gmb-2024-105212</meta:user-defined>
    <meta:user-defined meta:name="OVERHEIDop.versieInformatie"/>
  </office:meta>
</office:document-meta>
</file>