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jes gemeentegrond Lobeliastraat 94 en 96 Hoogkarspel</text:p>
      <text:section text:name="regeling_id1-3-2" text:style-name="regeling">
        <text:section text:name="aanhef_id1-3-2-1" text:style-name="aanhef">
          <text:section text:name="preambule_id1-3-2-1-1" text:style-name="preambule">
            <text:p text:style-name="al">De gemeente Drechterland maakt hierbij bekend dat zij voornemens is strookjes grond van ca. 3 en 4 m2 te verkopen aan de aangrenzende eigenaren van Lobeliastraat 94 en 96 Hoogkarspel.</text:p>
            <text:p text:style-name="al">
            <text:span text:style-name="nadrukvet">Objectinformatie</text:span>
          </text:p>
            <text:p text:style-name="al">Het betreft twee strookjes grond, deel uitmakend van het kadastrale perceel gemeente Drechterland DTL 00 I 3016. De strookjes zijn gelegen aan de westzijde van de percelen Lobeliastraat 94 en 96 Hoogkarspel. De oppervlakten bedragen respectievelijk 3 en 4 m2.</text:p>
            <text:p text:style-name="al">
            <text:span text:style-name="nadrukvet">De eigenaren van Lobeliastraat 94 en 96 zijn de enige serieuze gegadigden.</text:span>
          </text:p>
            <text:p text:style-name="al">Naar oordeel van de gemeente Drechterland zijn de aangrenzende eigenaren van Lobeliastraat 94 en 96 Hoogkarspel de enige serieuze gegadigden die in aanmerking komen voor deze voorgenomen verkoop.</text:p>
            <text:p text:style-name="al">1. De eigenaren van Lobeliastraat 94 en 96 Hoogkarspel willen deze grond gebruiken als tuin, aansluitend op de huidige achtertuin.</text:p>
            <text:p text:style-name="al">2. Gelet op de ligging en de bestemming van de percelen zijn de stroken grond enkel te gebruiken tezamen met het aangrenzende percelen Lobeliastraat 94 en 96 Hoogkarspel en niet zelfstandig.</text:p>
            <text:p text:style-name="al">
            <text:span text:style-name="nadrukvet">Vervaltermijn</text:span>
          </text:p>
            <text:p text:style-name="al">Indien u zich niet kunt verenigen met de voorgenomen verkoop van de grond aan de aangrenzende eigenaren van Lobeliastraat 94 en 96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ken gemeentegrond Lobeliastraat 94 en 96 Hoogkarspel”. </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5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181996/254643</meta:user-defined>
    <meta:user-defined meta:name="DCTERMS.abstract">Grondverkoop Lobeliastraat 94 en 96 Hoogkarspel</meta:user-defined>
    <dc:language>nl</dc:language>
    <meta:user-defined meta:name="OVERHEIDop.locatietype/OVERHEIDop.gebiedsmarkering">Adres</meta:user-defined>
    <meta:user-defined meta:name="OVERHEIDop.locatietype/OVERHEIDop.gebiedsmarkering">Adres</meta:user-defined>
    <meta:user-defined meta:name="DC.title">Voorgenomen verkoop strookjes gemeentegrond Lobeliastraat 94 en 96 Hoogkarspel</meta:user-defined>
    <meta:user-defined meta:name="DCTERMS.W3CDTF/DCTERMS.available">2024-01-04</meta:user-defined>
    <meta:user-defined meta:name="DCTERMS.W3CDTF/OVERHEIDop.jaargang">2024</meta:user-defined>
    <meta:user-defined meta:name="OVERHEIDop.publicationIssue">10521</meta:user-defined>
    <meta:user-defined meta:name="OVERHEIDop.GmbID/DC.identifier">gmb-2024-10521</meta:user-defined>
    <meta:user-defined meta:name="OVERHEIDop.versieInformatie"/>
  </office:meta>
</office:document-meta>
</file>