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rchjeblom 5 Leeuwarden (Unia, bouwnummer 1), (11060243) bouwen van een woning, verzenddatum 2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2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rchjeblom 5 Leeuwarden (Unia, bouwnummer 1), (11060243) bouwen van een woning, verzenddatum 22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07</meta:user-defined>
    <meta:user-defined meta:name="OVERHEIDop.GmbID/DC.identifier">gmb-2024-105207</meta:user-defined>
    <meta:user-defined meta:name="OVERHEIDop.versieInformatie"/>
  </office:meta>
</office:document-meta>
</file>