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hter het Station 1 Leeuwarden, (11060992) aanbrengen van gevelreclame, verzenddatum 29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20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Achter het Station 1 Leeuwarden, (11060992) aanbrengen van gevelreclame, verzenddatum 29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02</meta:user-defined>
    <meta:user-defined meta:name="OVERHEIDop.GmbID/DC.identifier">gmb-2024-105202</meta:user-defined>
    <meta:user-defined meta:name="OVERHEIDop.versieInformatie"/>
  </office:meta>
</office:document-meta>
</file>