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rinses Irenestraat 1, 6107 BA te Stevensweert / Maasgouw / verzonden 28 februari 2024 / het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20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Prinses Irenestraat 1, 6107 BA te Stevensweert / Maasgouw / verzonden 28 februari 2024 / het uitbreiden van een woonhuis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01</meta:user-defined>
    <meta:user-defined meta:name="OVERHEIDop.GmbID/DC.identifier">gmb-2024-105201</meta:user-defined>
    <meta:user-defined meta:name="OVERHEIDop.versieInformatie"/>
  </office:meta>
</office:document-meta>
</file>