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Milieu belastende activiteit Tijdelijk opslaan van grond, Prinses Beatixlaan Apeldoorn, Het tijdelijk opslaan van grond van de Waterloseweg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februari 2024</text:p>
            <text:p text:style-name="common-al"/>
            <text:p text:style-name="common-al">Zaaknummer: ODV2024MAB00405</text:p>
            <text:p text:style-name="common-al">Het gaat om een ingediende melding. Deze bekendmaking is bedoeld om u daarover te informeren. Er kan geen bezwaar of beroep worden ingesteld.</text:p>
            <text:p text:style-name="common-al">het tijdelijk opslaan van grond met klasse wonen op de Prinses Beatrixlaan in Apeldoorn.</text:p>
            <text:p text:style-name="common-al">Voor informatie kunt u contact opnemen met Omgevingsdienst Veluwe   bereikbaar via (055) 580 17 05.</text:p>
            <text:p text:style-name="common-al"/>
            <text:p text:style-name="last-al">Wilt u bij eventuele correspondentie, bij voorkeur digitaal (info@ovij.nl), het nummer van het zaakdossier " ODV2024MAB00405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520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0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0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040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diende melding Milieu belastende activiteit Tijdelijk opslaan van grond, Prinses Beatixlaan Apeldoorn, Het tijdelijk opslaan van grond van de Waterloseweg in Apeldoor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200</meta:user-defined>
    <meta:user-defined meta:name="OVERHEIDop.GmbID/DC.identifier">gmb-2024-105200</meta:user-defined>
    <meta:user-defined meta:name="OVERHEIDop.versieInformatie"/>
  </office:meta>
</office:document-meta>
</file>