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Hoofdweg 67 7676 AB Westerhaar-Vriezenveensewijk, verbouwen en vergroten van een bestaande woning, ontvangen op 22-12-2023, zaaknummer TR-Z2023-002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fdweg 67 7676 AB Westerhaar-Vriezenveensewijk</text:p>
            <text:p text:style-name="common-al">
            <text:span text:style-name="nadrukvet">Project:</text:span> verbouwen en vergroten van een bestaande won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98</meta:user-defined>
    <meta:user-defined meta:name="DCTERMS.abstract">verbouwen en vergroten van een bestaande woning</meta:user-defined>
    <dc:language>nl</dc:language>
    <meta:user-defined meta:name="OVERHEIDop.locatietype/OVERHEIDop.gebiedsmarkering">Punt</meta:user-defined>
    <meta:user-defined meta:name="DC.title">Gemeente Twenterand - aanvraag omgevingsvergunning,  Hoofdweg 67 7676 AB Westerhaar-Vriezenveensewijk, verbouwen en vergroten van een bestaande woning, ontvangen op 22-12-2023, zaaknummer TR-Z2023-00209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52</meta:user-defined>
    <meta:user-defined meta:name="OVERHEIDop.GmbID/DC.identifier">gmb-2024-1052</meta:user-defined>
    <meta:user-defined meta:name="OVERHEIDop.versieInformatie"/>
  </office:meta>
</office:document-meta>
</file>