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Eikenstraat, 6067 AV te Linne / Maasgouw / verzonden 23 februari 2024 / het bouwen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1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 Eikenstraat, 6067 AV te Linne / Maasgouw / verzonden 23 februari 2024 / het bouwen van een bedrijfslood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96</meta:user-defined>
    <meta:user-defined meta:name="OVERHEIDop.GmbID/DC.identifier">gmb-2024-105196</meta:user-defined>
    <meta:user-defined meta:name="OVERHEIDop.versieInformatie"/>
  </office:meta>
</office:document-meta>
</file>