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Amstel Gold Race dames &amp; heren op 1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Amstel Gold Race dames &amp; heren op 14-04-2024 (zaak 411762/411763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519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9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9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aaknr. 411762/411763</meta:user-defined>
    <meta:user-defined meta:name="DCTERMS.abstract">zaaknr. 411762/411763</meta:user-defined>
    <dc:language>nl</dc:language>
    <meta:user-defined meta:name="OVERHEIDop.locatietype/OVERHEIDop.gebiedsmarkering">Gemeente</meta:user-defined>
    <meta:user-defined meta:name="DC.title">Bekendmaking Verklaring van geen bezwaar Amstel Gold Race dames &amp; heren op 14 april 202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95</meta:user-defined>
    <meta:user-defined meta:name="OVERHEIDop.GmbID/DC.identifier">gmb-2024-105195</meta:user-defined>
    <meta:user-defined meta:name="OVERHEIDop.versieInformatie"/>
  </office:meta>
</office:document-meta>
</file>