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verdiepingsvloer en demontage van bestaande trap aan de Anne Wadmanwei 6, 8914 BD Leeuwarden (OV-2024-00133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verdiepingsvloer en demontage van bestaande trap aan de Anne Wadmanwei 6, 8914 BD Leeuwarden. Bij ons geregistreerd onder kenmerk: OV-2024-00133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3-2024. De gemeente Leeuwarden neemt daarover waarschijnlijk voor 2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2195ca89-9d15-4e77-96fe-cb7433f53403</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51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336</meta:user-defined>
    <dc:language>nl</dc:language>
    <meta:user-defined meta:name="OVERHEIDop.locatietype/OVERHEIDop.gebiedsmarkering">Punt</meta:user-defined>
    <meta:user-defined meta:name="DC.title">Aanvraag omgevingsvergunning voor het realiseren van een nieuwe verdiepingsvloer en demontage van bestaande trap aan de Anne Wadmanwei 6, 8914 BD Leeuwarden (OV-2024-001336)</meta:user-defined>
    <meta:user-defined meta:name="DCTERMS.W3CDTF/DCTERMS.available">2024-03-07</meta:user-defined>
    <meta:user-defined meta:name="DCTERMS.W3CDTF/OVERHEIDop.jaargang">2024</meta:user-defined>
    <meta:user-defined meta:name="OVERHEIDop.publicationIssue">105194</meta:user-defined>
    <meta:user-defined meta:name="OVERHEIDop.GmbID/DC.identifier">gmb-2024-105194</meta:user-defined>
    <meta:user-defined meta:name="OVERHEIDop.versieInformatie"/>
  </office:meta>
</office:document-meta>
</file>