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vangst aanvraag omgevingsvergunning voor het verbouwen en uitbreiden van de woning op locatie Gelderdonksestraat 7 te Rijsbergen.</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Zundert een aanvraag voor een omgevingsvergunning ontvangen voor het verbouwen en uitbreiden van de woning op de locatie Gelderdonksestraat 7 te Rijsbergen. De aanvraag is geregistreerd onder zaaknummer. 0879ZV202400014.</text:p>
            <text:p text:style-name="common-al">
            
          </text:p>
            <text:p text:style-name="common-al">
            
          </text:p>
            <text:p text:style-name="common-al">De aanvraag betreft de activiteit(en):</text:p>
            <text:p text:style-name="common-al">
            
          </text:p>
            <text:p text:style-name="common-al">Bouwen</text:p>
            <text:p text:style-name="common-al">
            
          </text:p>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5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4</meta:user-defined>
    <dc:language>nl</dc:language>
    <meta:user-defined meta:name="OVERHEIDop.locatietype/OVERHEIDop.gebiedsmarkering">Punt</meta:user-defined>
    <meta:user-defined meta:name="DC.title">: Kennisgeving ontvangst aanvraag omgevingsvergunning voor het verbouwen en uitbreiden van de woning op locatie Gelderdonksestraat 7 te Rijsbergen.</meta:user-defined>
    <meta:user-defined meta:name="DCTERMS.W3CDTF/DCTERMS.available">2024-01-04</meta:user-defined>
    <meta:user-defined meta:name="DCTERMS.W3CDTF/OVERHEIDop.jaargang">2024</meta:user-defined>
    <meta:user-defined meta:name="OVERHEIDop.publicationIssue">10519</meta:user-defined>
    <meta:user-defined meta:name="OVERHEIDop.GmbID/DC.identifier">gmb-2024-10519</meta:user-defined>
    <meta:user-defined meta:name="OVERHEIDop.versieInformatie"/>
  </office:meta>
</office:document-meta>
</file>