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8-01-2024 00:00 hebben wij een aanvraag ontvangen voor het houden van een evenement (SGW Markelo op 27 en 28 april 2024)  op het adres Potdijk 1a 7475SL Markelo. Deze aanvraag staat ingeschreven onder zaaknummer 000063443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518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8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8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34431</meta:user-defined>
    <meta:user-defined meta:name="DCTERMS.abstract">het houden van een evenement (SGW Markelo op 27 en 28 april 2024) </meta:user-defined>
    <dc:language>nl</dc:language>
    <meta:user-defined meta:name="OVERHEIDop.locatietype/OVERHEIDop.gebiedsmarkering">Punt</meta:user-defined>
    <meta:user-defined meta:name="DC.title">Op 08-01-2024 00:00 hebben wij een aanvraag ontvangen voor het houden van een evenement (SGW Markelo op 27 en 28 april 2024)  op het adres Potdijk 1a 7475SL Markelo. Deze aanvraag staat ingeschreven onder zaaknummer 0000634431.</meta:user-defined>
    <meta:user-defined meta:name="DCTERMS.W3CDTF/DCTERMS.available">2024-03-07</meta:user-defined>
    <meta:user-defined meta:name="DCTERMS.W3CDTF/OVERHEIDop.jaargang">2024</meta:user-defined>
    <meta:user-defined meta:name="OVERHEIDop.publicationIssue">105189</meta:user-defined>
    <meta:user-defined meta:name="OVERHEIDop.GmbID/DC.identifier">gmb-2024-105189</meta:user-defined>
    <meta:user-defined meta:name="OVERHEIDop.versieInformatie"/>
  </office:meta>
</office:document-meta>
</file>