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Parklaan 34, 6067 GP te Linne / Maasgouw / verzonden 27 februari 2024 /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18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/ Parklaan 34, 6067 GP te Linne / Maasgouw / verzonden 27 februari 2024 / het aanleggen van een nieuwe inri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87</meta:user-defined>
    <meta:user-defined meta:name="OVERHEIDop.GmbID/DC.identifier">gmb-2024-105187</meta:user-defined>
    <meta:user-defined meta:name="OVERHEIDop.versieInformatie"/>
  </office:meta>
</office:document-meta>
</file>