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Datum: 26 februari 2024</text:p>
              </text:list-item>
              <text:list-item text:style-override="id1-3-2-1-1-1-2">
                <text:number>•</text:number>
                <text:p text:style-name="al">Nummer: Z.316737</text:p>
              </text:list-item>
            </text:list>
            <text:p text:style-name="common-al">
            <text:span text:style-name="nadrukvet">Objectinformatie</text:span>
          </text:p>
            <text:list text:style-name="id1-3-2-1-1-3">
              <text:list-item text:style-override="id1-3-2-1-1-3-1">
                <text:number>•</text:number>
                <text:p text:style-name="al">Adres: Ambachtsweg 15 </text:p>
              </text:list-item>
              <text:list-item text:style-override="id1-3-2-1-1-3-2">
                <text:number>•</text:number>
                <text:p text:style-name="al">Kadastraal perceel: Gemeente Huizen, sectie C, nummer 11490</text:p>
              </text:list-item>
              <text:list-item text:style-override="id1-3-2-1-1-3-3">
                <text:number>•</text:number>
                <text:p text:style-name="al">Perceelgrootte: 57 m² (“gemeentegrond”)</text:p>
              </text:list-item>
            </text:list>
            <text:p text:style-name="common-al">De gemeente Huizen (de "Gemeente") is voornemens om gemeentegrond uit te geven aan C. Teeuwissen Beheer B.V. (de "Gegadigde") ten behoeve van een unit voor het aanleggen van een technische ruimte. Deze is nodig voor de plaatsing van een HVO tank.   </text:p>
            <text:p text:style-name="common-al">De gemeente Huizen heeft met Vlaanderen’s Oliehandel een overeenkomst afgesloten voor de levering van duurzame diesel (HVO). Die overeenkomst heeft het karakter van een bewuste standpuntbepaling van de Gemeente dat vertrouwen heeft gewekt bij de Gegadigde dat de Grond aan hem zou worden uitgegeven. Zodra de juridische levering heeft plaatsgevonden kan Vlaanderen’s Oliehandel tot realisering van de technische ruimte overgaan.</text:p>
            <text:p text:style-name="common-al">
            <text:span text:style-name="nadrukvet">Vervaltermijn</text:span>
          </text:p>
            <text:p text:style-name="common-al">De Gemeente zal na verloop van 20 dagen na de datum van deze publicatie overgaan tot bovengenoemde uitgifte, tenzij voordien, dat wil zeggen uiterlijk op 3 april 2024 vóór 12.00 uur, een kort geding tegen dit voornemen aanhangig wordt gemaakt bij de voorzieningenrechter van de rechtbank Midden-Ne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zijn de rechten daarop verwerkt. De Gemeente en de Gegadigde zouden immers onredelijk worden benadeeld indien pas na deze (duidelijk kenbaar gemaakte) termijn alsnog tegen bovengenoemde uitgifte zou (kunnen) worden opgekomen.</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7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uitgifte van gemeentegrond</meta:user-defined>
    <meta:user-defined meta:name="DCTERMS.W3CDTF/DCTERMS.available">2024-03-07</meta:user-defined>
    <meta:user-defined meta:name="DCTERMS.W3CDTF/OVERHEIDop.jaargang">2024</meta:user-defined>
    <meta:user-defined meta:name="OVERHEIDop.publicationIssue">105175</meta:user-defined>
    <meta:user-defined meta:name="OVERHEIDop.GmbID/DC.identifier">gmb-2024-105175</meta:user-defined>
    <meta:user-defined meta:name="OVERHEIDop.versieInformatie"/>
  </office:meta>
</office:document-meta>
</file>