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7,  Mr. G. Groen van Prinstererlaan, Burgemeester Haspel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197 voor het inrichten van een bouwplaats t.b.v. bouwproject Hollandse Meesters op locatie  Mr. G. Groen van Prinstererlaan, Burgemeester Haspelslaan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Betreft: Beschikking verlenging beslistermijn op locatie  Mr. G. Groen van Prinstererlaan, Burgemeester Haspelslaan, Amstelveen</meta:user-defined>
    <dc:language>nl</dc:language>
    <meta:user-defined meta:name="OVERHEIDop.locatietype/OVERHEIDop.gebiedsmarkering">Vlak</meta:user-defined>
    <meta:user-defined meta:name="DC.title">Kennisgeving termijnverlenging Z2024-00000197,  Mr. G. Groen van Prinstererlaan, Burgemeester Haspelslaan, Amstel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72</meta:user-defined>
    <meta:user-defined meta:name="OVERHEIDop.GmbID/DC.identifier">gmb-2024-105172</meta:user-defined>
    <meta:user-defined meta:name="OVERHEIDop.versieInformatie"/>
  </office:meta>
</office:document-meta>
</file>