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koningsdag op 27 april in Oudelande Lindestraat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een vergunning heeft verleend voor:</text:p>
            <text:p text:style-name="common-al">het organiseren van koningsdag op 27 april in Oudelande op de locatie Lindestraat Oudelande.</text:p>
            <text:p text:style-name="common-al">
            <text:span text:style-name="nadrukvet">Verzenddatum:</text:span> 04 maart 2024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516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16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16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123</meta:user-defined>
    <dc:language>nl</dc:language>
    <meta:user-defined meta:name="OVERHEIDop.locatietype/OVERHEIDop.gebiedsmarkering">Punt</meta:user-defined>
    <meta:user-defined meta:name="DC.title">het organiseren van koningsdag op 27 april in Oudelande Lindestraat Oudelande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165</meta:user-defined>
    <meta:user-defined meta:name="OVERHEIDop.GmbID/DC.identifier">gmb-2024-105165</meta:user-defined>
    <meta:user-defined meta:name="OVERHEIDop.versieInformatie"/>
  </office:meta>
</office:document-meta>
</file>