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zes woningen, Pater Gelissenstraat (ongenummerd) te Vijlen, kadastraal bekend gemeente Vaals, sectie A, nummer 1110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bouwen van zes woningen op locatie Pater Gelissenstraat (ongenummerd) te Vijlen, kadastraal bekend gemeente Vaals, sectie A, nummer 1110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1 april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a1a29fc9-daf5-11ee-a32e-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516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6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6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3</meta:user-defined>
    <meta:user-defined meta:name="DCTERMS.abstract">Betreft:  Besluit op locatie Pater Gelissenstraat (ongenummerd) te Vijlen, kadastraal bekend gemeente Vaals, sectie A, nummer 11108</meta:user-defined>
    <dc:language>nl</dc:language>
    <meta:user-defined meta:name="OVERHEIDop.locatietype/OVERHEIDop.gebiedsmarkering">Vlak</meta:user-defined>
    <meta:user-defined meta:name="DC.title">Toestemming voor bouwen van zes woningen, Pater Gelissenstraat (ongenummerd) te Vijlen, kadastraal bekend gemeente Vaals, sectie A, nummer 11108</meta:user-defined>
    <meta:user-defined meta:name="OVERHEIDop.datumEindeReactietermijn">2024-04-11</meta:user-defined>
    <meta:user-defined meta:name="OVERHEIDop.terinzageleggingBG">https://jeleefomgeving.nl/inzien/001737211/a1a29fc9-daf5-11ee-a32e-0050560122a3</meta:user-defined>
    <meta:user-defined meta:name="DCTERMS.W3CDTF/DCTERMS.available">2024-03-07</meta:user-defined>
    <meta:user-defined meta:name="DCTERMS.W3CDTF/OVERHEIDop.jaargang">2024</meta:user-defined>
    <meta:user-defined meta:name="OVERHEIDop.publicationIssue">105161</meta:user-defined>
    <meta:user-defined meta:name="OVERHEIDop.GmbID/DC.identifier">gmb-2024-105161</meta:user-defined>
    <meta:user-defined meta:name="OVERHEIDop.versieInformatie"/>
  </office:meta>
</office:document-meta>
</file>