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61, 7341 SH Beemte Broekland, berk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3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5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583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rostendijk 61, 7341 SH Beemte Broekland, berken, het kappen van 2 berk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57</meta:user-defined>
    <meta:user-defined meta:name="OVERHEIDop.GmbID/DC.identifier">gmb-2024-105157</meta:user-defined>
    <meta:user-defined meta:name="OVERHEIDop.versieInformatie"/>
  </office:meta>
</office:document-meta>
</file>