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TexoData B.V. aan Markt 1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gewijzigde exploitatievergunning heeft verleend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 TexoData B.V., voor de vestiging van StreetChef, gevestigd aan de Markt 19 te Harderwijk. Deze vergunning is verleend en verzonden op 29 februari 2024.</text:p>
                  </text:list-item>
                </text:list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515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TexoData B.V. aan Markt 19 te Harder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53</meta:user-defined>
    <meta:user-defined meta:name="OVERHEIDop.GmbID/DC.identifier">gmb-2024-105153</meta:user-defined>
    <meta:user-defined meta:name="OVERHEIDop.versieInformatie"/>
  </office:meta>
</office:document-meta>
</file>