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rneleane/Hoarnestreek in Oosterbierum (ten noordoo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75558 voor een omgevingsvergunning op locatie Harneleane/Hoarnestreek in Oosterbierum (ten noordoosten). De vergunning is verleend. Het besluit betreft het verlengen van de vergunning opslagdepot voor baggerspecie (477346.1). </text:p>
            <text:p text:style-name="common-al">Het besluit is verzonden op 04-03-2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514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4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4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5558</meta:user-defined>
    <meta:user-defined meta:name="DCTERMS.abstract">Verleende omgevingsvergunning voor het verlengen van de vergunning opslagdepot voor baggerspecie (477346.1) op locatie Harneleane/Hoarnestreek in Oosterbierum (ten noordoosten).</meta:user-defined>
    <dc:language>nl</dc:language>
    <meta:user-defined meta:name="OVERHEIDop.locatietype/OVERHEIDop.gebiedsmarkering">Vlak</meta:user-defined>
    <meta:user-defined meta:name="DC.title">Kennisgeving besluit op aanvraag omgevingsvergunning Harneleane/Hoarnestreek in Oosterbierum (ten noordoosten)</meta:user-defined>
    <meta:user-defined meta:name="DCTERMS.W3CDTF/DCTERMS.available">2024-03-07</meta:user-defined>
    <meta:user-defined meta:name="DCTERMS.W3CDTF/OVERHEIDop.jaargang">2024</meta:user-defined>
    <meta:user-defined meta:name="OVERHEIDop.publicationIssue">105148</meta:user-defined>
    <meta:user-defined meta:name="OVERHEIDop.GmbID/DC.identifier">gmb-2024-105148</meta:user-defined>
    <meta:user-defined meta:name="OVERHEIDop.versieInformatie"/>
  </office:meta>
</office:document-meta>
</file>