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euningenlaan 28a, 3953BR Maarsbergen, Ontheffing art. 35 alcoholwet tijdens Koningsdag op 27 april 2024 (RX2024-00000573, 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Beuningenlaan 28a, 3953BR Maarsbergen, Ontheffing art. 35 alcoholwet tijdens Koningsdag op 27 april 2024 (RX2024-00000573, 5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51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573</meta:user-defined>
    <meta:user-defined meta:name="DCTERMS.abstract">van Beuningenlaan 28a, 3953BR Maarsbergen, Ontheffing art. 35 alcoholwet tijdens Koningsdag op 27 april 2024 (RX2024-00000573, 5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euningenlaan 28a, 3953BR Maarsbergen, Ontheffing art. 35 alcoholwet tijdens Koningsdag op 27 april 2024 (RX2024-00000573, 5 maart 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39</meta:user-defined>
    <meta:user-defined meta:name="OVERHEIDop.GmbID/DC.identifier">gmb-2024-105139</meta:user-defined>
    <meta:user-defined meta:name="OVERHEIDop.versieInformatie"/>
  </office:meta>
</office:document-meta>
</file>