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 BETREFT AFHANDELING ZAAK REEDS VERLEENDE BESCHIK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13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30200010</meta:user-defined>
    <meta:user-defined meta:name="DCTERMS.abstract">NIET PUBLICEREN BETREFT AFHANDELING ZAAK REEDS VERLEENDE BESCHIKKING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36</meta:user-defined>
    <meta:user-defined meta:name="OVERHEIDop.GmbID/DC.identifier">gmb-2024-105136</meta:user-defined>
    <meta:user-defined meta:name="OVERHEIDop.versieInformatie"/>
  </office:meta>
</office:document-meta>
</file>