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uitrit, Butzelaarstraat 40 8105A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Butzelaarstraat 40 8105AR Luttenberg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77ESUITE16493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649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4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51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6493202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uitrit, Butzelaarstraat 40 8105AR Luttenbe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33</meta:user-defined>
    <meta:user-defined meta:name="OVERHEIDop.GmbID/DC.identifier">gmb-2024-105133</meta:user-defined>
    <meta:user-defined meta:name="OVERHEIDop.versieInformatie"/>
  </office:meta>
</office:document-meta>
</file>