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H.G. v. Kempensingel 22, 3443 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4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H.G. v. Kempensingel 22, 3443 A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1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433</meta:user-defined>
    <meta:user-defined meta:name="DCTERMS.abstract">het aanvragen van een huisnummer</meta:user-defined>
    <dc:language>nl</dc:language>
    <meta:user-defined meta:name="OVERHEIDop.locatietype/OVERHEIDop.gebiedsmarkering">Punt</meta:user-defined>
    <meta:user-defined meta:name="DC.title">Besluit (Burg. H.G. v. Kempensingel 22, 3443 AM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20</meta:user-defined>
    <meta:user-defined meta:name="OVERHEIDop.GmbID/DC.identifier">gmb-2024-105120</meta:user-defined>
    <meta:user-defined meta:name="OVERHEIDop.versieInformatie"/>
  </office:meta>
</office:document-meta>
</file>