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ievitsweg 6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ievitsweg 6, 9163 KB: bouwen van een recreatiewoning <text:span text:style-name="nadrukcur">31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ievitsweg 6 in N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12</meta:user-defined>
    <meta:user-defined meta:name="OVERHEIDop.GmbID/DC.identifier">gmb-2024-10512</meta:user-defined>
    <meta:user-defined meta:name="OVERHEIDop.versieInformatie"/>
  </office:meta>
</office:document-meta>
</file>