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erker aan voorzijde van de  woning, Middenveld 9, 5126 D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3-2024 een aanvraag omgevingsvergunning hebben ontvangen voor het plaatsen van een erker aan voorzijde van de  woning op het adres Middenveld 9, 5126 DH Gilze (1066585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10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0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0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585</meta:user-defined>
    <dc:language>nl</dc:language>
    <meta:user-defined meta:name="OVERHEIDop.locatietype/OVERHEIDop.gebiedsmarkering">Punt</meta:user-defined>
    <meta:user-defined meta:name="DC.title">Ingekomen aanvraag omgevingsvergunning, het plaatsen van een erker aan voorzijde van de  woning, Middenveld 9, 5126 DH Gilz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06</meta:user-defined>
    <meta:user-defined meta:name="OVERHEIDop.GmbID/DC.identifier">gmb-2024-105106</meta:user-defined>
    <meta:user-defined meta:name="OVERHEIDop.versieInformatie"/>
  </office:meta>
</office:document-meta>
</file>