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in gebruik nemen of gebruiken van een bouwwerk aan Vollenhovemeen 29 te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maken bekend dat zij op 4 maart 2024 hebben besloten om een omgevingsvergunning te verlenen</text:p>
            <text:p text:style-name="common-al">Adres: Vollenhovemeen 29 in Harderwijk.</text:p>
            <text:p text:style-name="common-al">Activiteit: brandveilig in gebruik nemen of gebruiken van een bouwwerk (artikel 2.1, eerste lid, onder d, van de Wet algemene bepalingen omgevingsrecht, hierna Wabo). </text:p>
            <text:p text:style-name="common-al">Besluit: Verleend</text:p>
            <text:p text:style-name="common-al">Verzonden naar aanvrager op: 4 maart 2024</text:p>
            <text:p text:style-name="common-al">Zaaknummer: 02430000162897</text:p>
            <text:p text:style-name="common-al">OLO nummer: 8189139</text:p>
            <text:p text:style-name="common-al">
            <text:span text:style-name="nadrukvet">Inwerkingtreding</text:span>
          </text:p>
            <text:p text:style-name="common-al"> De beschikking treedt in werking na de beroepstermijn volgens artikel 3:44, eerste lid, onderdeel a Algemene wet bestuursrecht. Dat is de dag na afloop van de termijn van 6 weken voor het indienen van een beroepschrift volgens artikel 6:7 van de Algemene wet bestuursrecht en artikel 6.1, tweede lid, onder b, van de Wabo. </text:p>
            <text:p text:style-name="common-al">De beschikking treedt niet eerder in werking dan dat de bevoegde rechter op een verzoek om voorlopige voorziening heeft beslist (artikel 6.1, derde lid, van de Wabo).</text:p>
            <text:p text:style-name="common-al">
            <text:span text:style-name="nadrukvet">Ter inzage</text:span>
          </text:p>
            <text:p text:style-name="common-al">Met ingang van de dag na publicatie kunt u gedurende zes weken het besluit en bijbehorende stukken bekijken via de link ‘Bekijk documenten’ links op deze pagina. Indien u het besluit en de bijbehorende stukken wilt opvragen dan kunt u dit kenbaar maken via het contactformulier Domein Ruimte. U vindt dit formulier op <text:a xlink:href="http://www.harderwijk.nl/contact" xlink:type="simple"><text:span text:style-name="nadrukondlijn">www.harderwijk.nl/contact</text:span></text:a>.</text:p>
            <text:p text:style-name="common-al">
            <text:span text:style-name="nadrukvet">Beroep instellen tegen dit besluit</text:span>
          </text:p>
            <text:p text:style-name="common-al">Bent u het niet eens met dit besluit? Dan kunt u beroep instellen bij de rechtbank. De termijn voor het indienen van beroep is zes weken en start op de dag nádat het besluit ter inzage is gelegd (artikel 6:8 lid 4 Awb). U kunt uw beroepschrift per post sturen naar: Rechtbank Gelderland (afdeling bestuursrecht). Vermeld in uw beroepschrift altijd: </text:p>
            <text:list text:style-name="id1-3-2-1-1-15">
              <text:list-item text:style-override="id1-3-2-1-1-15-1">
                <text:number>-</text:number>
                <text:p text:style-name="al">uw naam, adres, telefoonnummer en e-mailadres</text:p>
              </text:list-item>
              <text:list-item text:style-override="id1-3-2-1-1-15-2">
                <text:number>-</text:number>
                <text:p text:style-name="al"> het besluit waartegen u beroep instelt, datum en het zaaknummer van het besluit</text:p>
              </text:list-item>
              <text:list-item text:style-override="id1-3-2-1-1-15-3">
                <text:number>-</text:number>
                <text:p text:style-name="al"> de reden(en) waarom u beroep instelt</text:p>
              </text:list-item>
              <text:list-item text:style-override="id1-3-2-1-1-15-4">
                <text:number>-</text:number>
                <text:p text:style-name="al"> de datum van uw beroepschrift uw handtekening</text:p>
              </text:list-item>
              <text:list-item text:style-override="id1-3-2-1-1-15-5">
                <text:number>-</text:number>
                <text:p text:style-name="al"> Stuur ook het besluit en bijbehorende stukken mee.</text:p>
              </text:list-item>
            </text:list>
            <text:p text:style-name="common-al">U kunt met uw DigiD of E-herkenning ook digitaal beroep instellen via: Externe link: <text:a xlink:href="https://mijn.rechtspraak.nl" xlink:type="simple"><text:span text:style-name="nadrukondlijn">https://mijn.rechtspraak.nl</text:span></text:a>. Op deze site vindt u ook meer informatie over kosten en voorwaarden.</text:p>
            <text:p text:style-name="common-al">
            <text:span text:style-name="nadrukvet">Voorlopige voorziening</text:span>
          </text:p>
            <text:p text:style-name="common-al">Het instellen van een beroep heeft geen schorsende werking. Heeft u er veel belang bij dat dit besluit niet in werking treedt, dan kunt u, zodra het beroepschrift is ingediend, een verzoek om voorlopige voorziening indienen bij de bestuursrechter. Ga voor informatie over de kosten en over de voorwaarden naar Externe link: <text:a xlink:href="https://www.rechtspraak.nl. " xlink:type="simple"><text:span text:style-name="nadrukondlijn">https://www.rechtspraak.nl. </text:span></text:a></text:p>
            <text:p text:style-name="common-al">U dient een verzoek om een voorlopige voorziening in bij: Voorzieningenrechter van de rechtbank Gelderland, afdeling bestuursrecht. Of digitaal via: Externe link: <text:a xlink:href="https://mijn.rechtspraak.nl" xlink:type="simple"><text:span text:style-name="nadrukondlijn">https://mijn.rechtspraak.nl</text:span></text:a>. Hiervoor heeft u een DigiD nodig of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51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430000162897</meta:user-defined>
    <dc:language>nl</dc:language>
    <meta:user-defined meta:name="OVERHEIDop.locatietype/OVERHEIDop.gebiedsmarkering">Adres</meta:user-defined>
    <meta:user-defined meta:name="DC.title">Toestemming voor het brandveilig in gebruik nemen of gebruiken van een bouwwerk aan Vollenhovemeen 29 te Harderwijk</meta:user-defined>
    <meta:user-defined meta:name="OVERHEIDop.datumEindeReactietermijn">2024-04-19</meta:user-defined>
    <meta:user-defined meta:name="OVERHEIDop.TilID/OVERHEIDop.terinzageleggingOP">til-2024-6411</meta:user-defined>
    <meta:user-defined meta:name="DCTERMS.W3CDTF/DCTERMS.available">2024-03-07</meta:user-defined>
    <meta:user-defined meta:name="DCTERMS.W3CDTF/OVERHEIDop.jaargang">2024</meta:user-defined>
    <meta:user-defined meta:name="OVERHEIDop.publicationIssue">105101</meta:user-defined>
    <meta:user-defined meta:name="OVERHEIDop.GmbID/DC.identifier">gmb-2024-105101</meta:user-defined>
    <meta:user-defined meta:name="OVERHEIDop.versieInformatie"/>
  </office:meta>
</office:document-meta>
</file>