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
            <text:p text:style-name="al">gelet op de artikelen 220 tot en met 220h van de Gemeentewet; </text:p>
            <text:p text:style-name="al"/>
            <text:p text:style-name="al">vast te stellen de volgende verordening:</text:p>
            <text:p text:style-name="al"/>
            <text:p text:style-name="al"/>
            <text:p text:style-name="al">VERORDENING OP DE HEFFING EN DE INVORDERING VAN ONROERENDE-ZAAKBELASTINGEN 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 zaakbelastingen’ worden ter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als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4. De belasting bedoeld in artikel 1 lid 1 onder a wordt niet geheven ten aanzien van bouwterrein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a. de gebruikersbelasting 0,2600%; </text:p>
            <text:p text:style-name="al">b. bij de eigenarenbelasting: </text:p>
            <text:p text:style-name="al">1. voor onroerende zaken die in hoofdzaak tot woning dienen 0,0851%;</text:p>
            <text:p text:style-name="al">2. voor onroerende zaken die niet in hoofdzaak tot woning dienen 0,3108%. </text:p>
            <text:p text:style-name="al">2. Voor aanslagbedragen tot € 5,00 vindt geen invordering plaats. </text:p>
            <text:p text:style-name="al">3. voor de toepassing van het bepaalde in het tweede lid wordt het totaal van de op een aanslagbiljet verenigde verschuldigde bedragen onroerende- zaakbelastingen of andere heffingen aangemerkt als één aansla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w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 zaakbelastingen.</text:p>
            <text:p text:style-name="al"/>
          </text:section>
          <text:section text:name="artikel_id1-3-2-2-11" text:style-name="artikel">
            <text:p text:style-name="artikel_kop_titel"><text:span text:style-name="artikel_kop_label">Artikel</text:span> <text:span text:style-name="artikel_kop_nr">9:</text:span> Overgangsbepaling, inwerkingtreding en citeertitel</text:p>
            <text:p text:style-name="al"/>
            <text:p text:style-name="al">1. De ‘’Verordening Onroerende- zaakbelastingen Bernheze 2023’’ van 15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wordt aangehaald als ‘Verordening Onroerende- zaakbelastingen Bernheze 2024’.</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Antoine Walrave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0 van de Gemeentewet]|[1.0:c:BWBR0005416&amp;artikel=220&amp;g=2023-04-01</meta:user-defined>
    <meta:user-defined meta:name="DCTERMS.alternative">Verordening onroerendezaakbelasting Bernheze 2024</meta:user-defined>
    <dc:language>nl</dc:language>
    <meta:user-defined meta:name="OVERHEIDop.locatietype/OVERHEIDop.gebiedsmarkering">Gemeente</meta:user-defined>
    <meta:user-defined meta:name="DC.title">VERORDENING OP DE HEFFING EN DE INVORDERING VAN ONROERENDE-ZAAKBELASTINGEN BERNHEZE 2024</meta:user-defined>
    <meta:user-defined meta:name="DCTERMS.W3CDTF/DCTERMS.available">2024-01-02</meta:user-defined>
    <meta:user-defined meta:name="DCTERMS.W3CDTF/OVERHEIDop.jaargang">2024</meta:user-defined>
    <meta:user-defined meta:name="OVERHEIDop.publicationIssue">1051</meta:user-defined>
    <meta:user-defined meta:name="OVERHEIDop.betreftRegeling">CVDR711273_1</meta:user-defined>
    <meta:user-defined meta:name="xs:date/OVERHEIDop.startdatum">2024-01-01</meta:user-defined>
    <meta:user-defined meta:name="OVERHEIDop.GmbID/DC.identifier">gmb-2024-1051</meta:user-defined>
    <meta:user-defined meta:name="OVERHEIDop.versieInformatie"/>
  </office:meta>
</office:document-meta>
</file>