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cer) aan Frederik Hendriklaan ter hoogte van nummer 114, LDPZ2024-000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Frederik Hendriklaan t.h.v. 114</text:p>
            <text:p text:style-name="common-al">
            <text:span text:style-name="nadrukvet">Zaaknummer:</text:span> LDPZ2024-000058</text:p>
            <text:p text:style-name="common-al">
            <text:span text:style-name="nadrukvet">Datum ontvangst aanvraag:</text:span> 28-02-2024</text:p>
            <text:p text:style-name="common-al">
            <text:span text:style-name="nadrukvet">Omschrijving:</text:span> kappen van een boom (Acer) aan Frederik Hendriklaa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509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4-000058</meta:user-defined>
    <meta:user-defined meta:name="DCTERMS.abstract">kappen van een boom (Acer) aan Frederik Hendrik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Acer) aan Frederik Hendriklaan ter hoogte van nummer 114, LDPZ2024-000058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99</meta:user-defined>
    <meta:user-defined meta:name="OVERHEIDop.GmbID/DC.identifier">gmb-2024-105099</meta:user-defined>
    <meta:user-defined meta:name="OVERHEIDop.versieInformatie"/>
  </office:meta>
</office:document-meta>
</file>