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Kostverlorenstraat 8, het veranderen van een ontwerp op een reeds verleende vergunning voor het  uitbreiden van de woning d.m.v. een dakopbouw, verzonden 23 februari 2024, ODIJ-Z-23-1347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 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508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8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766</meta:user-defined>
    <dc:language>nl</dc:language>
    <meta:user-defined meta:name="OVERHEIDop.locatietype/OVERHEIDop.gebiedsmarkering">Adres</meta:user-defined>
    <meta:user-defined meta:name="DC.title">Zandvoort, aanvraag omgevingsvergunning buiten behandeling gesteld, Kostverlorenstraat 8, het veranderen van een ontwerp op een reeds verleende vergunning voor het  uitbreiden van de woning d.m.v. een dakopbouw, verzonden 23 februari 2024, ODIJ-Z-23-134766.</meta:user-defined>
    <meta:user-defined meta:name="DCTERMS.W3CDTF/DCTERMS.available">2024-03-07</meta:user-defined>
    <meta:user-defined meta:name="DCTERMS.W3CDTF/OVERHEIDop.jaargang">2024</meta:user-defined>
    <meta:user-defined meta:name="OVERHEIDop.publicationIssue">105087</meta:user-defined>
    <meta:user-defined meta:name="OVERHEIDop.GmbID/DC.identifier">gmb-2024-105087</meta:user-defined>
    <meta:user-defined meta:name="OVERHEIDop.versieInformatie"/>
  </office:meta>
</office:document-meta>
</file>