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e plaatsen van een portacabin als gebruik spreekkamer huisartsenpraktijk aan Wadden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adden 34, het tijdelijke plaatsen van een portacabin als gebruik spreekkamer huisartsenpraktijk (ontvangen 8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08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8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8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e plaatsen van een portacabin als gebruik spreekkamer huisartsenpraktijk aan Wadden 34 te Huizen</meta:user-defined>
    <meta:user-defined meta:name="DCTERMS.W3CDTF/DCTERMS.available">2024-03-07</meta:user-defined>
    <meta:user-defined meta:name="DCTERMS.W3CDTF/OVERHEIDop.jaargang">2024</meta:user-defined>
    <meta:user-defined meta:name="OVERHEIDop.publicationIssue">105085</meta:user-defined>
    <meta:user-defined meta:name="OVERHEIDop.GmbID/DC.identifier">gmb-2024-105085</meta:user-defined>
    <meta:user-defined meta:name="OVERHEIDop.versieInformatie"/>
  </office:meta>
</office:document-meta>
</file>