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baan 112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4 een aanvraag om een omgevingsvergunning ontvangen. Het gaat over het wijzigen van de gevel door toevoeging van een raamkozijn op de locatie Oostbaan 1120 in Moordrecht. De aanvraag is geregistreerd onder kenmerk 2024-0000518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507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7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7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18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ostbaan 1120 in Moordrecht</meta:user-defined>
    <meta:user-defined meta:name="DCTERMS.W3CDTF/DCTERMS.available">2024-03-07</meta:user-defined>
    <meta:user-defined meta:name="DCTERMS.W3CDTF/OVERHEIDop.jaargang">2024</meta:user-defined>
    <meta:user-defined meta:name="OVERHEIDop.publicationIssue">105074</meta:user-defined>
    <meta:user-defined meta:name="OVERHEIDop.GmbID/DC.identifier">gmb-2024-105074</meta:user-defined>
    <meta:user-defined meta:name="OVERHEIDop.versieInformatie"/>
  </office:meta>
</office:document-meta>
</file>