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Rectificatie) Aanvraag evenementenvergunning, Bagijnenstraat 9 te Deventer (3696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Poppodium Burgerweeshuis ontvangen voor het evenement (Rectificatie) Konings en Bevrijdings festiviteiten - Des Koningsfest &amp; In Vredesnaam plaatsvindend op 27 april 2024 en 5 mei 2024  aan de Bagijnenstraat 9 te Deventer.</text:p>
            <text:p text:style-name="common-al">De aanvraag ligt van 7 maart 2024 t/m 21 maart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507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7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7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(Rectificatie) Aanvraag evenementenvergunning, Bagijnenstraat 9 te Deventer (36967-2024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072</meta:user-defined>
    <meta:user-defined meta:name="OVERHEIDop.GmbID/DC.identifier">gmb-2024-105072</meta:user-defined>
    <meta:user-defined meta:name="OVERHEIDop.versieInformatie"/>
  </office:meta>
</office:document-meta>
</file>