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kplein 5 te Diepenveen (6264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rotestantse Gemeente Diepenveen ontvangen voor het evenement Diepenveense Lentefair plaatsvindend op 9 mei 2024 in de pastorietuin aan  Kerkplein 5 te Diepenveen.</text:p>
            <text:p text:style-name="common-al">De aanvraag ligt van 7 maart 2024 t/m 21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06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kplein 5 te Diepenveen (62646-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67</meta:user-defined>
    <meta:user-defined meta:name="OVERHEIDop.GmbID/DC.identifier">gmb-2024-105067</meta:user-defined>
    <meta:user-defined meta:name="OVERHEIDop.versieInformatie"/>
  </office:meta>
</office:document-meta>
</file>