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ophogen van leuningen wegens bromfietsers op de rijbaan - Honkbalpoort (Havendreef), en Veeregrachtpoort (Havendree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0981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maart 2024</text:p>
            <text:p text:style-name="common-al">
            <text:span text:style-name="nadrukvet">Omschrijving:</text:span> het ophogen van leuningen wegens bromfietsers op de rijbaan</text:p>
            <text:p text:style-name="common-al">
            <text:span text:style-name="nadrukvet">Locatie:</text:span> Honkbalpoort (Havendreef), en Veeregrachtpoort (Havendreef)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506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06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06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981</meta:user-defined>
    <meta:user-defined meta:name="DCTERMS.abstract">Gemeente Almere - aanvraag vergunning - het ophogen van leuningen wegens bromfietsers op de rijbaan - Honkbalpoort (Havendreef), en Veeregrachtpoort (Havendreef)</meta:user-defined>
    <dc:language>nl</dc:language>
    <meta:user-defined meta:name="OVERHEIDop.locatietype/OVERHEIDop.gebiedsmarkering">Punt</meta:user-defined>
    <meta:user-defined meta:name="DC.title">Gemeente Almere - aanvraag vergunning - het ophogen van leuningen wegens bromfietsers op de rijbaan - Honkbalpoort (Havendreef), en Veeregrachtpoort (Havendreef)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061</meta:user-defined>
    <meta:user-defined meta:name="OVERHEIDop.GmbID/DC.identifier">gmb-2024-105061</meta:user-defined>
    <meta:user-defined meta:name="OVERHEIDop.versieInformatie"/>
  </office:meta>
</office:document-meta>
</file>