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3 Spandoeken op drie locaties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4 heeft de gemeente een aanvraag ontvangen voor een voorwerp op of aan de weg plaatsen ontheffing voor 3 Spandoeken in Ouderkerk aan den IJssel. De aanvraag is geregistreerd onder zaaknummer 193113141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504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4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4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14148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3 Spandoeken op drie locaties in Ouderkerk aan den IJssel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47</meta:user-defined>
    <meta:user-defined meta:name="OVERHEIDop.GmbID/DC.identifier">gmb-2024-105047</meta:user-defined>
    <meta:user-defined meta:name="OVERHEIDop.versieInformatie"/>
  </office:meta>
</office:document-meta>
</file>