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Burgemeester Nawijnlaan 2, het stucen van de buitengevels, ingekomen 09 januari 2024, ODIJ-Z-24-135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17 februari 2024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50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4-135042</meta:user-defined>
    <dc:language>nl</dc:language>
    <meta:user-defined meta:name="OVERHEIDop.locatietype/OVERHEIDop.gebiedsmarkering">Adres</meta:user-defined>
    <meta:user-defined meta:name="DC.title">Zandvoort, intrekking op verzoek aanvraag omgevingsvergunning Burgemeester Nawijnlaan 2, het stucen van de buitengevels, ingekomen 09 januari 2024, ODIJ-Z-24-135042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31</meta:user-defined>
    <meta:user-defined meta:name="OVERHEIDop.GmbID/DC.identifier">gmb-2024-105031</meta:user-defined>
    <meta:user-defined meta:name="OVERHEIDop.versieInformatie"/>
  </office:meta>
</office:document-meta>
</file>