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W Martenslaan, 3958GR Amerongen, Evenementenvergunning op 26-3-2024 ANWB Streetwise Amerongen (RX2023-00002842,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emeester W Martenslaan, 3958GR Amerongen, Evenementenvergunning op 26-3-2024 ANWB Streetwise Amerongen (RX2023-00002842, 28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5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842</meta:user-defined>
    <meta:user-defined meta:name="DCTERMS.abstract">Burgemeester W Martenslaan, 3958GR Amerongen, Evenementenvergunning op 26-3-2024 ANWB Streetwise Amerongen (RX2023-00002842, 28 december 2023)</meta:user-defined>
    <dc:language>nl</dc:language>
    <meta:user-defined meta:name="OVERHEIDop.locatietype/OVERHEIDop.gebiedsmarkering">Lijn</meta:user-defined>
    <meta:user-defined meta:name="DC.title">Gemeente Utrechtse Heuvelrug, verleende vergunning APV/Bijzondere wetten - Burgemeester W Martenslaan, 3958GR Amerongen, Evenementenvergunning op 26-3-2024 ANWB Streetwise Amerongen (RX2023-00002842, 28 december 2023)</meta:user-defined>
    <meta:user-defined meta:name="DCTERMS.W3CDTF/DCTERMS.available">2024-01-04</meta:user-defined>
    <meta:user-defined meta:name="DCTERMS.W3CDTF/OVERHEIDop.jaargang">2024</meta:user-defined>
    <meta:user-defined meta:name="OVERHEIDop.publicationIssue">10503</meta:user-defined>
    <meta:user-defined meta:name="OVERHEIDop.GmbID/DC.identifier">gmb-2024-10503</meta:user-defined>
    <meta:user-defined meta:name="OVERHEIDop.versieInformatie"/>
  </office:meta>
</office:document-meta>
</file>