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Katwijk</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om activiteiten te stimuleren die bijdragen aan het bestrijden en voorkomen van energiearmoede en het beperken van de energievraag, dan wel de CO2 -uitstoot van de gebouwde omgeving;</text:p>
            <text:p text:style-name="al"/>
            <text:p text:style-name="al">Gelet op artikel 2, tweede lid van de Algemene subsidieverordening gemeente Katwijk 2018</text:p>
            <text:p text:style-name="al"/>
            <text:p text:style-name="al">B E S L U I T E N</text:p>
            <text:p text:style-name="al"/>
            <text:p text:style-name="al">vast te stellen de volgende regeling:</text:p>
            <text:p text:style-name="al"/>
            <text:p text:style-name="al">Subsidieregeling Lokale Aanpak Isolatie Kat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 </text:p>
              <text:list text:style-name="id1-3-2-2-1-2-3">
                <text:list-item text:style-override="id1-3-2-2-1-2-3-1">
                  <text:number>a)</text:number>
                  <text:p text:style-name="al">
                  <text:span text:style-name="nadrukcur">Aanvraagformulier</text:span>: een door het college beschikbaar gesteld (online en fysiek) formulier om subsidie mee aan te vragen;</text:p>
                </text:list-item>
                <text:list-item text:style-override="id1-3-2-2-1-2-3-2">
                  <text:number>b)</text:number>
                  <text:p text:style-name="al">
                  <text:span text:style-name="nadrukcur">Aanvrager</text:span>: een natuurlijk persoon die volledig of deels eigenaar en tevens bewoner is van een bestaande zelfstandige koopwoning liggend binnen de gemeentegrenzen van de gemeente Katwijk. Bij twee of meer eigenaren gelden de gezamenlijke eigenaren als ‘aanvrager’;</text:p>
                </text:list-item>
                <text:list-item text:style-override="id1-3-2-2-1-2-3-3">
                  <text:number>c)</text:number>
                  <text:p text:style-name="al">
                  <text:span text:style-name="nadrukcur">Advies aan huis</text:span>: activiteit waarbij een onafhankelijk adviseur een woningopname doet inclusief een voorstel voor de best passende isolatiemaatregelen en -materialen. De adviseur offreert vervolgens direct namens deelnemende (isolatie)bedrijven. Ook kan gebruik worden gemaakt van financieel advies. Deze activiteit wordt uitgevoerd door de uitvoerende organisatie;</text:p>
                </text:list-item>
                <text:list-item text:style-override="id1-3-2-2-1-2-3-4">
                  <text:number>d)</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3-5">
                  <text:number>e)</text:number>
                  <text:p text:style-name="al">
                  <text:span text:style-name="nadrukcur">Collectieve inkoopactie</text:span>: de uitvoerende organisatie maakt afspraken met (isolatie)bedrijven en borgt een goede prijs-kwaliteitverhouding van isolatiemaatregelen voor deelnemende inwoners, met scherpe prijzen en voorwaarden;</text:p>
                </text:list-item>
                <text:list-item text:style-override="id1-3-2-2-1-2-3-6">
                  <text:number>f)</text:number>
                  <text:p text:style-name="al">
                  <text:span text:style-name="nadrukcur">College</text:span>: het college van burgemeester en wethouders van de gemeente Katwijk;</text:p>
                </text:list-item>
                <text:list-item text:style-override="id1-3-2-2-1-2-3-7">
                  <text:number>g)</text:number>
                  <text:p text:style-name="al">
                  <text:span text:style-name="nadrukcur">Declaratieformulier</text:span>: een formulier waarbij aanvrager zelfstandig met een eigen installateur aanspraak kan maken op de Subsidieregeling Lokale Aanpak Isolatie Katwijk conform de voorwaarden voor maatregelen binnen deze regeling. Dit formulier is alleen van toepassing bij de route onder artikel 8 lid 3 onder c;</text:p>
                </text:list-item>
                <text:list-item text:style-override="id1-3-2-2-1-2-3-8">
                  <text:number>h)</text:number>
                  <text:p text:style-name="al">
                  <text:span text:style-name="nadrukcur">Deelnameformulier</text:span>: een door het college beschikbaar gesteld (online en fysiek) formulier om deelname mee aan te vragen;</text:p>
                </text:list-item>
                <text:list-item text:style-override="id1-3-2-2-1-2-3-9">
                  <text:number>i)</text:number>
                  <text:p text:style-name="al">
                  <text:span text:style-name="nadrukcur">Doelgroep</text:span>: inwoners die aanspraak kunnen maken op de subsidieregeling Lokale Aanpak Isolatie, zoals bepaald in artikel 3;</text:p>
                </text:list-item>
                <text:list-item text:style-override="id1-3-2-2-1-2-3-10">
                  <text:number>j)</text:number>
                  <text:p text:style-name="al">
                  <text:span text:style-name="nadrukcur">Eigenaar-bewoner</text:span>: een meerderjarig natuurlijk persoon, die volgens de kadastrale gegevens eigenaar is van een woning én volgens de gemeentelijke basisregistratie staat ingeschreven op het adres van deze woning. Bij meerdere eigenaren-bewoners gelden zij gezamenlijk als eigenaar-bewoner;</text:p>
                </text:list-item>
                <text:list-item text:style-override="id1-3-2-2-1-2-3-11">
                  <text:number>k)</text:number>
                  <text:p text:style-name="al">
                  <text:span text:style-name="nadrukcur">Energielabel</text:span>: een energielabel is een schriftelijke verklaring over de energieprestatie van een gebouw en geeft aan hoe goed een woning geïsoleerd is. In artikel 6.29 van het Besluit bouwwerken leefomgeving is opgenomen waar een energielabel uit bestaat;</text:p>
                </text:list-item>
                <text:list-item text:style-override="id1-3-2-2-1-2-3-12">
                  <text:number>l)</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3-13">
                  <text:number>m)</text:number>
                  <text:p text:style-name="al">
                  <text:span text:style-name="nadrukcur">Financieel advies</text:span>: een financieel adviseur van de uitvoerende organisatie brengt de persoonlijke (financiële) situatie van de bewoner in kaart en adviseert welke financieringsoptie het beste past; </text:p>
                </text:list-item>
                <text:list-item text:style-override="id1-3-2-2-1-2-3-14">
                  <text:number>n)</text:number>
                  <text:p text:style-name="al">
                  <text:span text:style-name="nadrukcur">ISDE</text:span>: Investeringssubsidie Duurzame energie en Energiebesparing van de Regeling nationale EZK- en LNV-subsidies, van de Minister van Economische Zaken en Klimaat;</text:p>
                </text:list-item>
                <text:list-item text:style-override="id1-3-2-2-1-2-3-15">
                  <text:number>o)</text:number>
                  <text:p text:style-name="al">
                  <text:span text:style-name="nadrukcur">Isolatiemaatregelen</text:span>: alle maatregelen zoals opgenomen in artikel 4, lid 1 van deze regeling; </text:p>
                </text:list-item>
                <text:list-item text:style-override="id1-3-2-2-1-2-3-16">
                  <text:number>p)</text:number>
                  <text:p text:style-name="al">
                  <text:span text:style-name="nadrukcur">Rd</text:span>
                  <text:span text:style-name="nadrukcur">-waarde</text:span>: een aanduiding van de warmteweerstand van isolatiemateriaal;</text:p>
                </text:list-item>
                <text:list-item text:style-override="id1-3-2-2-1-2-3-17">
                  <text:number>q)</text:number>
                  <text:p text:style-name="al">
                  <text:span text:style-name="nadrukcur">Slecht geïsoleerd bouwdeel</text:span>: een bouwdeel van een woning zoals omschreven staat in artikel 3, lid 1, onder d;</text:p>
                </text:list-item>
                <text:list-item text:style-override="id1-3-2-2-1-2-3-18">
                  <text:number>r)</text:number>
                  <text:p text:style-name="al">
                  <text:span text:style-name="nadrukcur">Slecht geïsoleerde woning</text:span>: een woning die een energielabelklasse D, E, F of G heeft; </text:p>
                </text:list-item>
                <text:list-item text:style-override="id1-3-2-2-1-2-3-19">
                  <text:number>s)</text:number>
                  <text:p text:style-name="al">
                  <text:a xlink:href="https://wetten.overheid.nl/BWBR0047844/2023-11-29" xlink:type="simple">
                    <text:span text:style-name="nadrukcur">
                      <text:span text:style-name="nadrukondlijn">SpUk Lokale Aanpak Isolatie</text:span>
                    </text:span>
                  </text:a>
                  <text:a xlink:href="https://wetten.overheid.nl/BWBR0047844/2023-11-29" xlink:type="simpl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3-20">
                  <text:number>t)</text:number>
                  <text:p text:style-name="al">
                  <text:span text:style-name="nadrukcur">Subsidieplafond</text:span>: het budget dat voor een bepaalde periode beschikbaar is gesteld;</text:p>
                </text:list-item>
                <text:list-item text:style-override="id1-3-2-2-1-2-3-21">
                  <text:number>u)</text:number>
                  <text:p text:style-name="al">
                  <text:span text:style-name="nadrukcur">Subsidievaststelling</text:span>: na verlening van subsidie moet de aanvrager verantwoording afleggen over de uitvoering van de uitgevoerde activiteiten. Bij de aanvraag tot vaststelling levert de aanvrager bewijs over de manier waarop het geld is besteed en of het doel van de activiteit is bereikt (conform deze subsidieregeling). Als dit is beoordeeld, wordt de hoogte van de subsidie bij beschikking definitief vastgesteld;</text:p>
                </text:list-item>
                <text:list-item text:style-override="id1-3-2-2-1-2-3-22">
                  <text:number>v)</text:number>
                  <text:p text:style-name="al">
                  <text:span text:style-name="nadrukcur">Subsidieverlening</text:span>: een voorlopige toekenning van een subsidiebedrag;</text:p>
                </text:list-item>
                <text:list-item text:style-override="id1-3-2-2-1-2-3-23">
                  <text:number>w)</text:number>
                  <text:p text:style-name="al">
                  <text:span text:style-name="nadrukcur">Uitvoerende organisatie</text:span>: Regionaal Energieloket Projecten B.V. (REL) is gemandateerd door het college om de subsidieaanvragen te verzorgen en subsidie te verstrekken als er aan alle voorwaarden voor de Subsidieregeling Lokale Aanpak Isolatie Katwijk is voldaan. Daarnaast verzorgen zij de uitvoering van de drie routes zoals beschreven artikel 8 lid 3; </text:p>
                </text:list-item>
                <text:list-item text:style-override="id1-3-2-2-1-2-3-24">
                  <text:number>x)</text:number>
                  <text:p text:style-name="al">
                  <text:span text:style-name="nadrukcur">U-waarde</text:span>: een aanduiding van de hoeveelheid warmte die er per vierkante meter en per graad temperatuurverschil tussen beide zijden van glas wordt doorgelaten;</text:p>
                </text:list-item>
                <text:list-item text:style-override="id1-3-2-2-1-2-3-25">
                  <text:number>y)</text:number>
                  <text:p text:style-name="al">
                  <text:span text:style-name="nadrukcur">Werkelijke kosten</text:span>: de kosten van materialen en werkzaamheden voor zover noodzakelijk voor het treffen van isolatiemaatregelen;</text:p>
                </text:list-item>
                <text:list-item text:style-override="id1-3-2-2-1-2-3-26">
                  <text:number>z)</text:number>
                  <text:p text:style-name="al">
                  <text:span text:style-name="nadrukcur">Zelfstandige koopwoning</text:span>: een woning zoals bedoeld in artikel 7:234 van het Burgerlijk Wetboek.</text:p>
                </text:list-item>
              </text:list>
            </text:section>
            <text:section text:name="artikel_id1-3-2-2-1-3" text:style-name="artikel">
              <text:p text:style-name="artikel_kop_titel"><text:span text:style-name="artikel_kop_label">Artikel</text:span> <text:span text:style-name="artikel_kop_nr">2</text:span> - Doel van de regeling</text:p>
              <text:p text:style-name="al">Het doel van de subsidieregeling is om eigenaar-bewoners met een slecht geïsoleerde woning en WOZ-waarde lager dan de NHG-grens te helpen isoleren conform de voorwaarden van de SpUk Lokale Aanpak Isolatie. Het isoleren van zelfstandige koopwoningen met een lage energetische kwaliteit draagt bij aan:</text:p>
              <text:list text:style-name="id1-3-2-2-1-3-3">
                <text:list-item text:style-override="id1-3-2-2-1-3-3-1">
                  <text:number>a.</text:number>
                  <text:p text:style-name="al">het structureel bestrijden en voorkomen van energiearmoede; </text:p>
                </text:list-item>
                <text:list-item text:style-override="id1-3-2-2-1-3-3-2">
                  <text:number>b.</text:number>
                  <text:p text:style-name="al">het verminderen van de energievraag en de CO2 -uitstoot van de bebouwde omgeving.</text:p>
                </text:list-item>
              </text:list>
            </text:section>
            <text:section text:name="artikel_id1-3-2-2-1-4" text:style-name="artikel">
              <text:p text:style-name="artikel_kop_titel"><text:span text:style-name="artikel_kop_label">Artikel</text:span> <text:span text:style-name="artikel_kop_nr">3</text:span> – Doelgroep subsidieregeling</text:p>
              <text:list text:style-name="id1-3-2-2-1-4-2">
                <text:list-item text:style-override="id1-3-2-2-1-4-2">
                  <text:number>1)</text:number>
                  <text:p text:style-name="al">De subsidie Lokale Aanpak Isolatie geldt voor de eigenaar-bewoner van een zelfstandige koopwoning: </text:p>
                  <text:list text:style-name="id1-3-2-2-1-4-2-3">
                    <text:list-item text:style-override="id1-3-2-2-1-4-2-3-1">
                      <text:number>a.</text:number>
                      <text:p text:style-name="al">waarvan de woning binnen de grenzen van gemeente Katwijk ligt, en</text:p>
                    </text:list-item>
                    <text:list-item text:style-override="id1-3-2-2-1-4-2-3-2">
                      <text:number>b.</text:number>
                      <text:p text:style-name="al">waarvan de woning in 2022 een WOZ-waarde heeft die op het moment van het indienen van de subsidieaanvraag lager ligt dan € 429.300 (de Nationale Hypotheek Garantie grens met energiebesparende maatregelen van 2023), en</text:p>
                    </text:list-item>
                    <text:list-item text:style-override="id1-3-2-2-1-4-2-3-3">
                      <text:number>c.</text:number>
                      <text:p text:style-name="al">waarvan de woning: een energielabelklasse D, E, F of G heeft, of</text:p>
                    </text:list-item>
                    <text:list-item text:style-override="id1-3-2-2-1-4-2-3-4">
                      <text:number>d.</text:number>
                      <text:p text:style-name="al">een met die labelklasse vergelijkbare energetische staat, waaronder wordt verstaan een woning waarin ten minste twee van de volgende bestaande bouwdelen niet of slecht geïsoleerd zijn met bijhorende indicatoren:</text:p>
                      <text:list text:style-name="id1-3-2-2-1-4-2-3-4-3">
                        <text:list-item text:style-override="id1-3-2-2-1-4-2-3-4-3-1">
                          <text:number>i.</text:number>
                          <text:p text:style-name="al">Dak</text:p>
                          <text:list text:style-name="id1-3-2-2-1-4-2-3-4-3-1-3">
                            <text:list-item text:style-override="id1-3-2-2-1-4-2-3-4-3-1-3-1">
                              <text:number>1.</text:number>
                              <text:p text:style-name="al">Hellend/plat dak: Geen, slechte of matige isolatie (minder dan 9 cm isolatiemateriaal aanwezig / Rc ≤ 2,0);</text:p>
                            </text:list-item>
                            <text:list-item text:style-override="id1-3-2-2-1-4-2-3-4-3-1-3-2">
                              <text:number>2.</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4-2-3-4-3-2">
                          <text:number>ii.</text:number>
                          <text:p text:style-name="al">Gevel: Geen spouwmuurisolatie, voorzetwand of buitengevelisolatie aanwezig (Rc ≤ 1,1);</text:p>
                        </text:list-item>
                        <text:list-item text:style-override="id1-3-2-2-1-4-2-3-4-3-3">
                          <text:number>iii.</text:number>
                          <text:p text:style-name="al">Vloer-/bodemisolatie: Geen of slechte vloer- en bodemisolatie aanwezig, aanpakken bij matige vloerisolatie niet per se noodzakelijk (minder dan 5 cm isolatiemateriaal aanwezig, Rc ≤ 1,3); </text:p>
                        </text:list-item>
                        <text:list-item text:style-override="id1-3-2-2-1-4-2-3-4-3-4">
                          <text:number>iv.</text:number>
                          <text:p text:style-name="al">Ramen (Glas): Enkel glas, oud dubbelglas en HR glas (Ug waarde ≥ 1,6).</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 Activiteiten en voorwaarden</text:p>
            <text:section text:name="artikel_id1-3-2-2-2-2" text:style-name="artikel">
              <text:p text:style-name="artikel_kop_titel"><text:span text:style-name="artikel_kop_label">Artikel</text:span> <text:span text:style-name="artikel_kop_nr">4</text:span> – Activiteiten die voor subsidie in aanmerking komen</text:p>
              <text:list text:style-name="id1-3-2-2-2-2-2">
                <text:list-item text:style-override="id1-3-2-2-2-2-2">
                  <text:number>1)</text:number>
                  <text:p text:style-name="al">Voor de volgende isolatiemaatregelen t.b.v. de eigen zelfstandige koopwoning kan subsidie worden verleend dan wel vastgesteld:</text:p>
                  <text:list text:style-name="id1-3-2-2-2-2-2-3">
                    <text:list-item text:style-override="id1-3-2-2-2-2-2-3-1">
                      <text:number>a.</text:number>
                      <text:p text:style-name="al">Vloerisolatie met een minimale oppervlakte 20 m² en met een minimale Rd-waarde van 3,5 per m²K/W; </text:p>
                    </text:list-item>
                    <text:list-item text:style-override="id1-3-2-2-2-2-2-3-2">
                      <text:number>b.</text:number>
                      <text:p text:style-name="al">Bodemisolatie met een minimale oppervlakte van 20 m² en met een minimale Rd-waarde van 3,5 per m²K/W; </text:p>
                    </text:list-item>
                    <text:list-item text:style-override="id1-3-2-2-2-2-2-3-3">
                      <text:number>c.</text:number>
                      <text:p text:style-name="al">Dakisolatie (binnen- en buiten dakisolatie) met een minimale oppervlakte van 20 m² en met een minimale Rd-waarde van 3,5 per m²K/W;</text:p>
                    </text:list-item>
                    <text:list-item text:style-override="id1-3-2-2-2-2-2-3-4">
                      <text:number>d.</text:number>
                      <text:p text:style-name="al">Zolder- en vlieringisolatie met een minimale oppervlakte van 20 m² en met een minimale Rd-waarde van 3,5 per m²K/W; </text:p>
                    </text:list-item>
                    <text:list-item text:style-override="id1-3-2-2-2-2-2-3-5">
                      <text:number>e.</text:number>
                      <text:p text:style-name="al">Gevel (binnen- en buitengevelisolatie) met een minimale oppervlakte van 10 m² en met een minimale Rd-waarde van 3,5 per m²K/W; </text:p>
                    </text:list-item>
                    <text:list-item text:style-override="id1-3-2-2-2-2-2-3-6">
                      <text:number>f.</text:number>
                      <text:p text:style-name="al">Spouwmuurisolatie met een minimale oppervlakte van 10 m² en met een minimale Rd-waarde van 1,1 per m²K/W; </text:p>
                    </text:list-item>
                    <text:list-item text:style-override="id1-3-2-2-2-2-2-3-7">
                      <text:number>g.</text:number>
                      <text:p text:style-name="al">Hoogrendementsglas ++ (HR++ glas) en kozijnen met een minimale oppervlakte van 8 m² en met een maximale U-waarde van 1,2 W/m²K; </text:p>
                    </text:list-item>
                    <text:list-item text:style-override="id1-3-2-2-2-2-2-3-8">
                      <text:number>h.</text:number>
                      <text:p text:style-name="al">Triple glas en kozijnen met een minimale oppervlakte van 8 m² en met een maximale U-waarde van 0,7 W/m²K;</text:p>
                    </text:list-item>
                    <text:list-item text:style-override="id1-3-2-2-2-2-2-3-9">
                      <text:number>i.</text:number>
                      <text:p text:style-name="al">Isolerende deur met HR++ glas met een maximale U-waarde van 1,5 W/m²K;</text:p>
                    </text:list-item>
                    <text:list-item text:style-override="id1-3-2-2-2-2-2-3-10">
                      <text:number>j.</text:number>
                      <text:p text:style-name="al">Isolerende deur met triple glas met een maximale U-waarde van 1,0 W/m²K; </text:p>
                    </text:list-item>
                    <text:list-item text:style-override="id1-3-2-2-2-2-2-3-11">
                      <text:number>k.</text:number>
                      <text:p text:style-name="al">CO2 gestuurde ventilatie of balansventilatie met WTW (eventueel in combinatie met CO2-sturing).</text:p>
                    </text:list-item>
                  </text:list>
                </text:list-item>
                <text:list-item text:style-override="id1-3-2-2-2-2-3">
                  <text:number>2)</text:number>
                  <text:p text:style-name="al">Van alle bovengenoemde isolatiemaatregelen moet het merk en type op het moment van indienen van de aanvraag zijn opgenomen in de dan geldende ISDE meldcodelijst Isolatie en Hoogrendementsglas van het RVO; </text:p>
                </text:list-item>
                <text:list-item text:style-override="id1-3-2-2-2-2-4">
                  <text:number>3)</text:number>
                  <text:p text:style-name="al">Het college kan de in het eerste lid vermelde lijst van maatregelen uitbreiden en/of inkorten.</text:p>
                </text:list-item>
              </text:list>
            </text:section>
            <text:section text:name="artikel_id1-3-2-2-2-3" text:style-name="artikel">
              <text:p text:style-name="artikel_kop_titel"><text:span text:style-name="artikel_kop_label">Artikel</text:span> <text:span text:style-name="artikel_kop_nr">5</text:span> - Voorwaarden</text:p>
              <text:p text:style-name="al">Op basis van deze regeling kan subsidie worden verleend en/of vastgesteld aan de eigenaar-bewoner van een zelfstandige koopwoning voor de tegemoetkoming in de kosten van het aanbrengen van isolatiemaatregelen, met de volgende voorwaarden en verplichtingen:</text:p>
              <text:list text:style-name="id1-3-2-2-2-3-3">
                <text:list-item text:style-override="id1-3-2-2-2-3-3-1">
                  <text:number>1)</text:number>
                  <text:p text:style-name="al">Eigenaar-bewoners moeten in de volgende gevallen kiezen tussen twee isolatiemaatregelen zoals beschreven in artikel 4, lid 1:</text:p>
                  <text:list text:style-name="id1-3-2-2-2-3-3-1-3">
                    <text:list-item text:style-override="id1-3-2-2-2-3-3-1-3-1">
                      <text:number>a.</text:number>
                      <text:p text:style-name="al">De eigenaar-bewoner kiest tussen vloerisolatie en bodemisolatie en kan dus slechts voor één van deze maatregelen subsidie ontvangen;</text:p>
                    </text:list-item>
                    <text:list-item text:style-override="id1-3-2-2-2-3-3-1-3-2">
                      <text:number>b.</text:number>
                      <text:p text:style-name="al">De eigenaar-bewoner kiest tussen dakisolatie en zolder/vlieringisolatie en kan dus slechts voor één van deze maatregelen subsidie ontvangen;</text:p>
                    </text:list-item>
                  </text:list>
                </text:list-item>
                <text:list-item text:style-override="id1-3-2-2-2-3-3-2">
                  <text:number>2)</text:number>
                  <text:p text:style-name="al">Er wordt uitsluitend subsidie verleend en/of vastgesteld voor de werkelijke kosten van het aanbrengen van isolatiemaatregelen zoals beschreven in artikel 4, lid 1 van deze subsidieregeling;</text:p>
                </text:list-item>
                <text:list-item text:style-override="id1-3-2-2-2-3-3-3">
                  <text:number>3)</text:number>
                  <text:p text:style-name="al">Het ontwerp, de installatie en het aanbrengen van de isolatiemaatregelen dienen deugdelijk, in overeenstemming met de bouwregelgeving en zorgvuldig door een erkend bedrijf te worden uitgevoerd dat beschikt over de benodigde certificering voor de uitvoering van de isolatiemaatregel; </text:p>
                </text:list-item>
                <text:list-item text:style-override="id1-3-2-2-2-3-3-4">
                  <text:number>4)</text:number>
                  <text:p text:style-name="al">De aanvrager dient de maatregelen blijvend in stand te houden;</text:p>
                </text:list-item>
                <text:list-item text:style-override="id1-3-2-2-2-3-3-5">
                  <text:number>5)</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2-3-3-6">
                  <text:number>6)</text:number>
                  <text:p text:style-name="al">Per woning kan eenmaal aanspraak gemaakt worden op deze regeling;</text:p>
                </text:list-item>
                <text:list-item text:style-override="id1-3-2-2-2-3-3-7">
                  <text:number>7)</text:number>
                  <text:p text:style-name="al">De subsidie wordt alleen verleend en vastgesteld voor zover voldaan is aan de bewijslast zoals beschreven in artikel 8, lid 6 voor de routes 'collectieve inkoopactie' en 'advies aan huis' en artikel 8, lid 8 voor de route 'declaratieformulier' van deze subsidieregeling. Hiermee moet worden aangetoond dat de isolatiemaatregelen voldoen aan de criteria van deze regeling;</text:p>
                </text:list-item>
                <text:list-item text:style-override="id1-3-2-2-2-3-3-8">
                  <text:number>8)</text:number>
                  <text:p text:style-name="al">Deze subsidie is stapelbaar met andere gemeentelijke, landelijke en provinciale subsidies zolang er niet meer dan 100% van de investering van de isolatiemaatregel wordt gesubsidieerd;</text:p>
                </text:list-item>
                <text:list-item text:style-override="id1-3-2-2-2-3-3-9">
                  <text:number>9)</text:number>
                  <text:p text:style-name="al">De aanvraag, zoals beschreven in artikel 8, moet volledig en naar waarheid zijn ingevuld;</text:p>
                </text:list-item>
                <text:list-item text:style-override="id1-3-2-2-2-3-3-10">
                  <text:number>10)</text:number>
                  <text:p text:style-name="al">Indien de eigenaar-bewoner lid is van een vereniging van eigenaren, mag deze enkel gebruik maken van de subsidie middels het declaratieformulier. Hierbij geldt de subsidie alleen voor zelfstandig uitgevoerde isolatiemaatregelen die zonder toestemming of besluit van de vereniging van eigenaren geïnstalleerd mogen worden.</text:p>
                </text:list-item>
              </text:list>
            </text:section>
            <text:p text:style-name="hoofdstuk_bottom"/>
          </text:section>
          <text:section text:name="hoofdstuk_id1-3-2-2-3" text:style-name="hoofdstuk">
            <text:p text:style-name="hoofdstuk_kop"><text:span text:style-name="label">Hoofdstuk</text:span> <text:span text:style-name="nr">3</text:span> -Hoogte subsidie en subsidieplafond</text:p>
            <text:section text:name="artikel_id1-3-2-2-3-2" text:style-name="artikel">
              <text:p text:style-name="artikel_kop_titel"><text:span text:style-name="artikel_kop_label">Artikel</text:span> <text:span text:style-name="artikel_kop_nr">6</text:span> - Hoogte subsidie</text:p>
              <text:list text:style-name="id1-3-2-2-3-2-2">
                <text:list-item text:style-override="id1-3-2-2-3-2-2">
                  <text:number>1)</text:number>
                  <text:p text:style-name="al">De subsidie bedraagt maximaal 45% van de werkelijke kosten van de getroffen isolatiemaatregelen.</text:p>
                </text:list-item>
                <text:list-item text:style-override="id1-3-2-2-3-2-3">
                  <text:number>2)</text:number>
                  <text:p text:style-name="al">Het maximaal uit te keren subsidiebedrag per aanvraag is niet hoger dan €1440,-.</text:p>
                </text:list-item>
                <text:list-item text:style-override="id1-3-2-2-3-2-4">
                  <text:number>3)</text:number>
                  <text:p text:style-name="al">Het vastgestelde subsidiebedrag is nooit hoger dan het verleende subsidiebedrag.</text:p>
                </text:list-item>
                <text:list-item text:style-override="id1-3-2-2-3-2-5">
                  <text:number>4)</text:number>
                  <text:p text:style-name="al">Het vastgestelde subsidiebedrag is lager dan het verleende subsidiebedrag indien: </text:p>
                  <text:list text:style-name="id1-3-2-2-3-2-5-3">
                    <text:list-item text:style-override="id1-3-2-2-3-2-5-3-1">
                      <text:number>a.</text:number>
                      <text:p text:style-name="al">de gesubsidieerde activiteiten niet of niet geheel hebben plaatsgevonden;</text:p>
                    </text:list-item>
                    <text:list-item text:style-override="id1-3-2-2-3-2-5-3-2">
                      <text:number>b.</text:number>
                      <text:p text:style-name="al">de subsidieontvanger niet heeft voldaan aan de aan de subsidie verbonden voorwaarden en verplichtingen;</text:p>
                    </text:list-item>
                    <text:list-item text:style-override="id1-3-2-2-3-2-5-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3-2-5-3-4">
                      <text:number>d.</text:number>
                      <text:p text:style-name="al">de subsidieverlening anderszins onjuist was en de subsidieontvanger dit wist of behoorde te weten.</text:p>
                    </text:list-item>
                  </text:list>
                </text:list-item>
              </text:list>
            </text:section>
            <text:section text:name="artikel_id1-3-2-2-3-3" text:style-name="artikel">
              <text:p text:style-name="artikel_kop_titel"><text:span text:style-name="artikel_kop_label">Artikel</text:span> <text:span text:style-name="artikel_kop_nr">7</text:span> - Subsidieplafond</text:p>
              <text:list text:style-name="id1-3-2-2-3-3-2">
                <text:list-item text:style-override="id1-3-2-2-3-3-2">
                  <text:number>1)</text:number>
                  <text:p text:style-name="al">Het subsidieplafond voor deze regeling bedraagt €754.460.</text:p>
                </text:list-item>
                <text:list-item text:style-override="id1-3-2-2-3-3-3">
                  <text:number>2)</text:number>
                  <text:p text:style-name="al">Subsidie kan alleen verleend/vastgesteld worden indien het vastgestelde subsidieplafond niet bereikt is.</text:p>
                </text:list-item>
                <text:list-item text:style-override="id1-3-2-2-3-3-4">
                  <text:number>3)</text:number>
                  <text:p text:style-name="al">Subsidieaanvragen worden in volgorde van ontvangst behandeld, waarbij aanvragen met dezelfde ontvangstdatum worden gerangschikt door loting voor zover op die datum het subsidieplafond wordt overschreden.</text:p>
                </text:list-item>
                <text:list-item text:style-override="id1-3-2-2-3-3-5">
                  <text:number>4)</text:number>
                  <text:p text:style-name="al">Volgens de rangschikking, bedoeld in het derde lid, komt de hoogst gerangschikte aanvraag het eerst voor subsidie in aanmerking.</text:p>
                </text:list-item>
              </text:list>
            </text:section>
            <text:p text:style-name="hoofdstuk_bottom"/>
          </text:section>
          <text:section text:name="hoofdstuk_id1-3-2-2-4" text:style-name="hoofdstuk">
            <text:p text:style-name="hoofdstuk_kop"><text:span text:style-name="label">Hoofdstuk</text:span> <text:span text:style-name="nr">4</text:span> - Aanvraag voor subsidieverlening en -vaststelling</text:p>
            <text:section text:name="artikel_id1-3-2-2-4-2" text:style-name="artikel">
              <text:p text:style-name="artikel_kop_titel"><text:span text:style-name="artikel_kop_label">Artikel</text:span> <text:span text:style-name="artikel_kop_nr">8</text:span> - Wijze van indienen aanvraag </text:p>
              <text:list text:style-name="id1-3-2-2-4-2-2">
                <text:list-item text:style-override="id1-3-2-2-4-2-2">
                  <text:number>1)</text:number>
                  <text:p text:style-name="al">Om deel te kunnen nemen aan de Lokale Aanpak Isolatie ontvangt de doelgroep die in beeld is bij de gemeente een brief met toelichting hoe er gebruik kan worden gemaakt van de subsidieregeling.</text:p>
                </text:list-item>
                <text:list-item text:style-override="id1-3-2-2-4-2-3">
                  <text:number>2)</text:number>
                  <text:p text:style-name="al">Wanneer een inwoner geen brief ontvangt en wel voldoet aan de doelgroep zoals genoemd in artikel 3 lid 1, kan deze een (online en fysiek) beschikbaar gesteld deelnameformulier invullen. </text:p>
                </text:list-item>
                <text:list-item text:style-override="id1-3-2-2-4-2-4">
                  <text:number>3)</text:number>
                  <text:p text:style-name="al">We onderscheiden in de regeling drie routes waarin de subsidie kan worden aangevraagd, verleend en vastgesteld (zie bijlage 1 voor toelichting op de drie routes):</text:p>
                  <text:list text:style-name="id1-3-2-2-4-2-4-3">
                    <text:list-item text:style-override="id1-3-2-2-4-2-4-3-1">
                      <text:number>a.</text:number>
                      <text:p text:style-name="al">Collectieve inkoopactie;</text:p>
                    </text:list-item>
                    <text:list-item text:style-override="id1-3-2-2-4-2-4-3-2">
                      <text:number>b.</text:number>
                      <text:p text:style-name="al">Advies aan huis;</text:p>
                    </text:list-item>
                    <text:list-item text:style-override="id1-3-2-2-4-2-4-3-3">
                      <text:number>c.</text:number>
                      <text:p text:style-name="al">Declaratieformulier.</text:p>
                    </text:list-item>
                  </text:list>
                </text:list-item>
                <text:list-item text:style-override="id1-3-2-2-4-2-5">
                  <text:number>4)</text:number>
                  <text:p text:style-name="al">Een aanvraag voor een subsidie wordt bij de uitvoerende organisatie ingediend middels één van de aanvraagroutes zoals opgenomen in artikel 8, lid 3.</text:p>
                </text:list-item>
                <text:list-item text:style-override="id1-3-2-2-4-2-6">
                  <text:number>5)</text:number>
                  <text:p text:style-name="al">Het aanvragen van de subsidie middels de route 'collectieve inkoopactie' en 'advies aan huis' kan middels het hiervoor (online of fysiek) beschikbaar gestelde aanvraagformulier.</text:p>
                </text:list-item>
                <text:list-item text:style-override="id1-3-2-2-4-2-7">
                  <text:number>6)</text:number>
                  <text:p text:style-name="al">Bij het aanvraagformulier voor de route 'collectieve inkoopactie' en 'advies aan huis' levert de aanvrager de volgende gegevens aan:</text:p>
                  <text:list text:style-name="id1-3-2-2-4-2-7-3">
                    <text:list-item text:style-override="id1-3-2-2-4-2-7-3-1">
                      <text:number>a.</text:number>
                      <text:p text:style-name="al">Persoonsgegevens; </text:p>
                    </text:list-item>
                    <text:list-item text:style-override="id1-3-2-2-4-2-7-3-2">
                      <text:number>b.</text:number>
                      <text:p text:style-name="al">Gegevens over de woning;</text:p>
                    </text:list-item>
                    <text:list-item text:style-override="id1-3-2-2-4-2-7-3-3">
                      <text:number>c.</text:number>
                      <text:p text:style-name="al">Energielabel van de woning of bewijs van slecht geïsoleerde bouwdelen.</text:p>
                    </text:list-item>
                  </text:list>
                </text:list-item>
                <text:list-item text:style-override="id1-3-2-2-4-2-8">
                  <text:number>7)</text:number>
                  <text:p text:style-name="al">Het aanvragen van de subsidie middels de route 'declaratieformulier' kan middels het hiervoor (online of fysiek) beschikbaar gestelde aanvraagformulier;</text:p>
                </text:list-item>
                <text:list-item text:style-override="id1-3-2-2-4-2-9">
                  <text:number>8)</text:number>
                  <text:p text:style-name="al">Bij het aanvraagformulier voor de route 'declaratieformulier' levert de aanvrager de volgende gegevens aan:</text:p>
                  <text:list text:style-name="id1-3-2-2-4-2-9-3">
                    <text:list-item text:style-override="id1-3-2-2-4-2-9-3-1">
                      <text:number>a.</text:number>
                      <text:p text:style-name="al">Persoonsgegevens; </text:p>
                    </text:list-item>
                    <text:list-item text:style-override="id1-3-2-2-4-2-9-3-2">
                      <text:number>b.</text:number>
                      <text:p text:style-name="al">Gegevens over de woning;</text:p>
                    </text:list-item>
                    <text:list-item text:style-override="id1-3-2-2-4-2-9-3-3">
                      <text:number>c.</text:number>
                      <text:p text:style-name="al">IBAN en tenaamstelling waar subsidiebedrag naar kan worden overgemaakt;</text:p>
                    </text:list-item>
                    <text:list-item text:style-override="id1-3-2-2-4-2-9-3-4">
                      <text:number>d.</text:number>
                      <text:p text:style-name="al">WOZ-waarde uit 2022;</text:p>
                    </text:list-item>
                    <text:list-item text:style-override="id1-3-2-2-4-2-9-3-5">
                      <text:number>e.</text:number>
                      <text:p text:style-name="al">Energielabel van de woning of bewijs van slecht geïsoleerde bouwdelen;</text:p>
                    </text:list-item>
                    <text:list-item text:style-override="id1-3-2-2-4-2-9-3-6">
                      <text:number>f.</text:number>
                      <text:p text:style-name="al">Foto’s van de geïsoleerde bouwdelen van de woning na uitvoering van de isolatiemaatregel(en); </text:p>
                    </text:list-item>
                    <text:list-item text:style-override="id1-3-2-2-4-2-9-3-7">
                      <text:number>g.</text:number>
                      <text:p text:style-name="al">Betaalbewijs aan (erkende) isolatiebedrijf van uitvoering van de isolatiemaatregelen; </text:p>
                    </text:list-item>
                    <text:list-item text:style-override="id1-3-2-2-4-2-9-3-8">
                      <text:number>h.</text:number>
                      <text:p text:style-name="al">Facturen voor de uitgevoerde subsidiabele activiteiten, waarop volgende informatie vermeld is: </text:p>
                      <text:list text:style-name="id1-3-2-2-4-2-9-3-8-3">
                        <text:list-item text:style-override="id1-3-2-2-4-2-9-3-8-3-1">
                          <text:number>i.</text:number>
                          <text:p text:style-name="al">het deel van de kosten die subsidiabel zijn (duidelijk uitgesplitst en aangemerkt);</text:p>
                        </text:list-item>
                        <text:list-item text:style-override="id1-3-2-2-4-2-9-3-8-3-2">
                          <text:number>ii.</text:number>
                          <text:p text:style-name="al">meldcode product (die voldoen aan de door het Rijk gestelde eisen); </text:p>
                        </text:list-item>
                        <text:list-item text:style-override="id1-3-2-2-4-2-9-3-8-3-3">
                          <text:number>iii.</text:number>
                          <text:p text:style-name="al">aantal vierkante meters van toegepaste isolatiemaatregel, en</text:p>
                        </text:list-item>
                        <text:list-item text:style-override="id1-3-2-2-4-2-9-3-8-3-4">
                          <text:number>iv.</text:number>
                          <text:p text:style-name="al">datum van uitvoering.</text:p>
                        </text:list-item>
                      </text:list>
                    </text:list-item>
                  </text:list>
                </text:list-item>
                <text:list-item text:style-override="id1-3-2-2-4-2-10">
                  <text:number>9)</text:number>
                  <text:p text:style-name="al">Aanvragen kunnen tot 31 oktober 2026 worden ingediend.</text:p>
                </text:list-item>
              </text:list>
            </text:section>
            <text:p text:style-name="hoofdstuk_bottom"/>
          </text:section>
          <text:section text:name="hoofdstuk_id1-3-2-2-5" text:style-name="hoofdstuk">
            <text:p text:style-name="hoofdstuk_kop"><text:span text:style-name="label">Hoofdstuk</text:span> <text:span text:style-name="nr">5</text:span> - Behandeling van aanvraag subsidieverlening en -vaststelling</text:p>
            <text:section text:name="artikel_id1-3-2-2-5-2" text:style-name="artikel">
              <text:p text:style-name="artikel_kop_titel"><text:span text:style-name="artikel_kop_label">Artikel</text:span> <text:span text:style-name="artikel_kop_nr">9</text:span> – Afhandelen aanvraag </text:p>
              <text:p text:style-name="al">Wanneer de aanvraag binnenkomt wordt de volgende afhandeling gehanteerd: </text:p>
              <text:list text:style-name="id1-3-2-2-5-2-3">
                <text:list-item text:style-override="id1-3-2-2-5-2-3-1">
                  <text:number>1)</text:number>
                  <text:p text:style-name="al">De uitvoerende organisatie bevestigt de ontvangst van de aanvraag schriftelijk binnen 2 weken;</text:p>
                </text:list-item>
                <text:list-item text:style-override="id1-3-2-2-5-2-3-2">
                  <text:number>2)</text:number>
                  <text:p text:style-name="al">Indien de aanvraag niet alle gegevens bevat die de uitvoerende organisatie voor het nemen van een beslissing noodzakelijk acht, stelt de uitvoerende organisatie de aanvrager in de gelegenheid de aanvraag binnen een termijn van 4 weken te completeren;</text:p>
                </text:list-item>
                <text:list-item text:style-override="id1-3-2-2-5-2-3-3">
                  <text:number>3)</text:number>
                  <text:p text:style-name="al">Indien de aanvraag niet binnen de aangegeven termijn is gecompleteerd, kan de uitvoerende organisatie de aanvraag niet ontvankelijk verklaren;</text:p>
                </text:list-item>
                <text:list-item text:style-override="id1-3-2-2-5-2-3-4">
                  <text:number>4)</text:number>
                  <text:p text:style-name="al">De uitvoerende organisatie handelt aanvragen in volgorde van binnenkomst af;</text:p>
                </text:list-item>
                <text:list-item text:style-override="id1-3-2-2-5-2-3-5">
                  <text:number>5)</text:number>
                  <text:p text:style-name="al">Bij de routes 'collectieve inkoopactie' en 'advies aan huis' neemt de uitvoerende organisatie binnen 4 weken na ontvangst van de aanvraag, dan wel na het compleet worden daarvan, een beslissing over het verlenen van de subsidie en deelt die middels een beschikking mee aan de aanvrager;</text:p>
                </text:list-item>
                <text:list-item text:style-override="id1-3-2-2-5-2-3-6">
                  <text:number>6)</text:number>
                  <text:p text:style-name="al">Bij de routes 'collectieve inkoopactie' en 'advies aan huis' volgt de beschikking tot subsidievaststelling na gereedmelding – door zowel het erkend isolatiebedrijf als aanvrager – en facturatie van de uitgevoerde werkzaamheden;</text:p>
                </text:list-item>
                <text:list-item text:style-override="id1-3-2-2-5-2-3-7">
                  <text:number>7)</text:number>
                  <text:p text:style-name="al">Bij de routes ‘collectieve inkoopactie’ en ‘advies aan huis’ vindt de betaling van het subsidiebedrag plaats binnen vier weken na de subsidievaststelling, waarbij het bedrag rechtstreeks wordt uitbetaald aan het erkende isolatiebedrijf dat de maatregel heeft uitgevoerd;</text:p>
                </text:list-item>
                <text:list-item text:style-override="id1-3-2-2-5-2-3-8">
                  <text:number>8)</text:number>
                  <text:p text:style-name="al">Wanneer er bij routes ‘collectieve inkoopactie’ en ‘advies aan huis’ na subsidieverrekening sprake is van een rest-factuur ontvangt de aanvrager deze van het erkende isolatiebedrijf;</text:p>
                </text:list-item>
                <text:list-item text:style-override="id1-3-2-2-5-2-3-9">
                  <text:number>9)</text:number>
                  <text:p text:style-name="al">Een aanvraag middels routes ‘collectieve inkoopactie’ en ‘advies aan huis’ kan enkel vooraf, voordat de isolatiemaatregelen worden gerealiseerd, worden ingediend;</text:p>
                </text:list-item>
                <text:list-item text:style-override="id1-3-2-2-5-2-3-10">
                  <text:number>10)</text:number>
                  <text:p text:style-name="al">Een aanvraag middels de route 'declaratieformulier' voor subsidieverlening en -vaststelling kan enkel achteraf, nadat de isolatiemaatregelen zijn gerealiseerd, worden ingediend;</text:p>
                </text:list-item>
                <text:list-item text:style-override="id1-3-2-2-5-2-3-11">
                  <text:number>11)</text:number>
                  <text:p text:style-name="al">Bij de route 'declaratieformulier' neemt de uitvoerende organisatie binnen 4 weken na ontvangst van de aanvraag, dan wel na het compleet worden daarvan, een beslissing over het verlenen en vaststellen van de subsidie en deelt die middels een beschikking mee aan de aanvrager;</text:p>
                </text:list-item>
                <text:list-item text:style-override="id1-3-2-2-5-2-3-12">
                  <text:number>12)</text:number>
                  <text:p text:style-name="al">Bij route 'declaratieformulier' wordt het op grond van artikel 6 vastgestelde subsidiebedrag binnen vier weken na de datum van de subsidievaststelling uitbetaald op het rekeningnummer zoals opgegeven op het aanvraagformulier;</text:p>
                </text:list-item>
                <text:list-item text:style-override="id1-3-2-2-5-2-3-13">
                  <text:number>13)</text:number>
                  <text:p text:style-name="al">Bij route ‘declaratieformulier’ geldt dat een aanvraag voor subsidievaststelling tot maximaal 6 maanden na de realisatie van de isolatiemaatregelen kan worden ingediend en de isolatiemaatregel niet voor 01-10-2023 mag zijn uitgevoerd;</text:p>
                </text:list-item>
                <text:list-item text:style-override="id1-3-2-2-5-2-3-14">
                  <text:number>14)</text:number>
                  <text:p text:style-name="al">Bij overschrijding van de in artikel 9, lid 5 en 11 bedoelde termijnen kan de aanvrager niet afleiden dat zijn/haar aanvraag is of wordt gehonoreerd;</text:p>
                </text:list-item>
                <text:list-item text:style-override="id1-3-2-2-5-2-3-15">
                  <text:number>15)</text:number>
                  <text:p text:style-name="al">Door het college en de uitvoerende organisatie kunnen steekproefsgewijze controles worden uitgevoerd op uitvoering en rechtmatige besteding van de subsidie;</text:p>
                </text:list-item>
                <text:list-item text:style-override="id1-3-2-2-5-2-3-16">
                  <text:number>16)</text:number>
                  <text:p text:style-name="al">Het college kan aan de subsidieverlening dan wel -vaststelling nadere voorschriften en verplichtingen verbinden.</text:p>
                </text:list-item>
              </text:list>
            </text:section>
            <text:section text:name="artikel_id1-3-2-2-5-3" text:style-name="artikel">
              <text:p text:style-name="artikel_kop_titel"><text:span text:style-name="artikel_kop_label">Artikel</text:span> <text:span text:style-name="artikel_kop_nr">10</text:span> - Weigeringsgronden</text:p>
              <text:p text:style-name="al">Het college wijst een aanvraag af, indien:</text:p>
              <text:list text:style-name="id1-3-2-2-5-3-3">
                <text:list-item text:style-override="id1-3-2-2-5-3-3-1">
                  <text:number>1)</text:number>
                  <text:p text:style-name="al">het budget van het subsidieplafond niet toereikend is om de aanvraag te honoreren;</text:p>
                </text:list-item>
                <text:list-item text:style-override="id1-3-2-2-5-3-3-2">
                  <text:number>2)</text:number>
                  <text:p text:style-name="al">de subsidieaanvraag de maximale subsidiehoogte overschrijdt;</text:p>
                </text:list-item>
                <text:list-item text:style-override="id1-3-2-2-5-3-3-3">
                  <text:number>3)</text:number>
                  <text:p text:style-name="al">de aanvrager niet behoort tot de doelgroep, zoals genoemd in artikel 3;</text:p>
                </text:list-item>
                <text:list-item text:style-override="id1-3-2-2-5-3-3-4">
                  <text:number>4)</text:number>
                  <text:p text:style-name="al">de aanvraag niet past binnen de subsidiabele activiteiten zoals genoemd in artikel 4;</text:p>
                </text:list-item>
                <text:list-item text:style-override="id1-3-2-2-5-3-3-5">
                  <text:number>5)</text:number>
                  <text:p text:style-name="al">blijkt dat er al eens subsidie is verstrekt op grond van deze regeling op hetzelfde adres;</text:p>
                </text:list-item>
                <text:list-item text:style-override="id1-3-2-2-5-3-3-6">
                  <text:number>6)</text:number>
                  <text:p text:style-name="al">in het kader van de aanvraag de aanvrager onjuiste of onvolledige informatie heeft verstrekt en de verstrekking van deze gegevens tot een onjuiste beschikking op de aanvraag zou hebben geleid;</text:p>
                </text:list-item>
                <text:list-item text:style-override="id1-3-2-2-5-3-3-7">
                  <text:number>7)</text:number>
                  <text:p text:style-name="al">meer dan 100% van de investering in de isolatiemaatregel wordt gesubsidieerd door een stapeling met andere gemeentelijke, provinciale en landelijke subsidies; </text:p>
                </text:list-item>
                <text:list-item text:style-override="id1-3-2-2-5-3-3-8">
                  <text:number>8)</text:number>
                  <text:p text:style-name="al">de activiteit waarvoor subsidie wordt aangevraagd een nieuw element aan de woning toevoegt en niet dient ter vervanging van een verouderd bouwdeel van de woning;</text:p>
                </text:list-item>
                <text:list-item text:style-override="id1-3-2-2-5-3-3-9">
                  <text:number>9)</text:number>
                  <text:p text:style-name="al">het ontwerp, de installatie en het aanbrengen van de isolatiemaatregelen niet door een erkend bedrijf dat beschikt over de benodigde certificering voor de uitvoering van de isolatiemaatregel is uitgevoerd;</text:p>
                </text:list-item>
                <text:list-item text:style-override="id1-3-2-2-5-3-3-10">
                  <text:number>10)</text:number>
                  <text:p text:style-name="al">de werkelijke kosten naar haar oordeel niet in redelijke verhouding staan tot het te verkrijgen resultaat;</text:p>
                </text:list-item>
                <text:list-item text:style-override="id1-3-2-2-5-3-3-11">
                  <text:number>11)</text:number>
                  <text:p text:style-name="al">naar zijn oordeel gegronde redenen bestaan aan te nemen dan wel vastgesteld wordt, dat niet aan de voorwaarden en bepalingen van deze regeling is voldaan.</text:p>
                </text:list-item>
              </text:list>
            </text:section>
            <text:section text:name="artikel_id1-3-2-2-5-4" text:style-name="artikel">
              <text:p text:style-name="artikel_kop_titel"><text:span text:style-name="artikel_kop_label">Artikel</text:span> <text:span text:style-name="artikel_kop_nr">11</text:span> - Intrekken of wijziging besluit subsidieverlening</text:p>
              <text:p text:style-name="al">De subsidie kan onverminderd het bepaalde in de artikelen 4:48 en 4:50 van de Algemene wet bestuursrecht worden ingetrokken of ten nadele van de subsidieontvanger worden gewijzigd, indien de werkzaamheden niet worden uitgevoerd volgens de voorschriften van deze regeling.</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2</text:span> – Hardheidsclausule </text:p>
              <text:p text:style-name="al">Als de aanvrager niet in aanmerking komt voor deze subsidieregeling kan het college, gelet op alle omstandigheden in het individuele geval, beoordelen of de aanvrager in afwijking van de subsidieregeling alsnog in aanmerking komt voor deelname aan de Lokale Aanpak Isolatie, indien dringende redenen hiertoe noodzaken.</text:p>
            </text:section>
            <text:section text:name="artikel_id1-3-2-2-6-3" text:style-name="artikel">
              <text:p text:style-name="artikel_kop_titel"><text:span text:style-name="artikel_kop_label">Artikel</text:span> <text:span text:style-name="artikel_kop_nr">13</text:span> - Inwerkingtreding en looptijd</text:p>
              <text:list text:style-name="id1-3-2-2-6-3-2">
                <text:list-item text:style-override="id1-3-2-2-6-3-2">
                  <text:number>1)</text:number>
                  <text:p text:style-name="al">Deze regeling treedt in werking op de dag na bekendmaking.</text:p>
                </text:list-item>
                <text:list-item text:style-override="id1-3-2-2-6-3-3">
                  <text:number>2)</text:number>
                  <text:p text:style-name="al">Deze regeling vervalt na 31 december 2026. </text:p>
                </text:list-item>
              </text:list>
            </text:section>
            <text:section text:name="artikel_id1-3-2-2-6-4" text:style-name="artikel">
              <text:p text:style-name="artikel_kop_titel"><text:span text:style-name="artikel_kop_label">Artikel</text:span> <text:span text:style-name="artikel_kop_nr">14</text:span> - Citeertitel</text:p>
              <text:p text:style-name="al">Deze regeling wordt aangehaald als “Subsidieregeling Lokale Aanpak Isolatie Katwijk”.</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atwijk </text:span></text:p>
            <text:p><text:span text:style-name="functie">in zijn openbare vergadering van 27 februari 2024</text:span></text:p>
          </text:section>
          <text:section text:name="ondertekening_id1-3-2-3-2">
            <text:p><text:span text:style-name="functie">De gemeentesecretaris,</text:span></text:p>
            <text:p><text:span text:style-name="functie">mr. drs. R.T. Jie Sam Foek </text:span></text:p>
          </text:section>
          <text:section text:name="ondertekening_id1-3-2-3-3">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Voor het aanvragen van de subsidie Lokale Aanpak Isolatie Katwijk kan de aanvrager kiezen uit drie verschillende routes, namelijk; de collectieve inkoopactie, advies aan huis, en het declaratieformulier. Hieronder volgt een uitleg van de verschillende routes. </text:p>
          <text:list text:style-name="id1-3-2-4-4">
            <text:list-item text:style-override="id1-3-2-4-4-1">
              <text:number>1.</text:number>
              <text:p text:style-name="al">Collectieve inkoopactie </text:p>
              <text:p text:style-name="al">De uitvoerende organisatie, Regionaal Energieloket (REL), organiseert een collectieve inkoopactie. Dit houdt in dat er afspraken worden gemaakt met erkende isolatiebedrijven waardoor de inwoner een aanbod krijgt met een goede prijs-kwaliteit verhouding. Per isolatiemaatregel is er een erkend isolatiebedrijf aangewezen dat een maatregel aanbiedt tegen een gunstige prijs. </text:p>
              <text:p text:style-name="al">Wanneer de aanvrager middels de route collectieve inkoopactie gebruik wil maken van de subsidie, kan de aanvrager een aanvraag doen middels het hiervoor beschikbaar gestelde aanvraagformulier. Na aanvraag ontvangt de aanvrager een offerte van het erkende isolatiebedrijf. Op deze offerte is het subsidiebedrag Lokale Aanpak Isolatie al in mindering gebracht. Er vindt dus rechtstreekse betaling van de subsidie aan het erkende isolatiebedrijf plaats.</text:p>
            </text:list-item>
            <text:list-item text:style-override="id1-3-2-4-4-2">
              <text:number>2.</text:number>
              <text:p text:style-name="al">Advies aan huis</text:p>
              <text:p text:style-name="al">Een aanvrager kan gebruik maken van een adviseur aan huis van REL. Deze adviseur is onafhankelijk, maakt een woningopname en geeft advies over welke bouwdelen het beste kunnen worden geïsoleerd en met welke materialen. Ook kan gebruik worden gemaakt van financieel advies. Bij aanmelding voor deze Advies aan huis route geeft de aanvrager aan of hij/zij gebruik wil maken van de subsidie. Na afloop van het huisbezoek ontvangt de aanvrager een offerte voor het isoleren van één of meer bouwdelen, passend bij wat de adviseur met de aanvrager besproken heeft tijdens het huisbezoek. De offerte is afkomstig van een erkend isolatiebedrijf dat geselecteerd is deze actie. Op deze offerte is het subsidiebedrag Lokale Aanpak Isolatie al in mindering gebracht. </text:p>
            </text:list-item>
            <text:list-item text:style-override="id1-3-2-4-4-3">
              <text:number>3.</text:number>
              <text:p text:style-name="al">Declaratieformulier </text:p>
              <text:p text:style-name="al">Wanneer een aanvrager zelf een erkend isolatiebedrijf wil betrekken voor het uitvoeren van de maatregelen en gebruik wil maken van de Subsidieregeling Lokale Aanpak Isolatie Katwijk conform de maatregelen binnen deze regeling, kan er gebruik worden gemaakt van het declaratieformulier. De aanvrager dient de subsidie aan te vragen binnen 6 maanden nadat de maatregelen zijn uitgevoerd. In het formulier wordt gevraagd om de informatie zoals beschreven in artikel 8 lid 8 aan te lever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02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2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2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intitule</meta:user-defined>
    <meta:user-defined meta:name="OVERHEIDop.referentienummer">3227643</meta:user-defined>
    <meta:user-defined meta:name="DCTERMS.alternative">Subsidieregeling Lokale Aanpak Isolatie Katwijk</meta:user-defined>
    <dc:language>nl</dc:language>
    <meta:user-defined meta:name="OVERHEIDop.locatietype/OVERHEIDop.gebiedsmarkering">Gemeente</meta:user-defined>
    <meta:user-defined meta:name="DC.title">Subsidieregeling Lokale Aanpak Isolatie Katwijk</meta:user-defined>
    <meta:user-defined meta:name="DCTERMS.W3CDTF/DCTERMS.available">2024-03-07</meta:user-defined>
    <meta:user-defined meta:name="DCTERMS.W3CDTF/OVERHEIDop.jaargang">2024</meta:user-defined>
    <meta:user-defined meta:name="OVERHEIDop.publicationIssue">105029</meta:user-defined>
    <meta:user-defined meta:name="OVERHEIDop.betreftRegeling">CVDR716691_1</meta:user-defined>
    <meta:user-defined meta:name="xs:date/OVERHEIDop.startdatum">2024-03-08</meta:user-defined>
    <meta:user-defined meta:name="xs:date/OVERHEIDop.einddatum">2027-01-01</meta:user-defined>
    <meta:user-defined meta:name="OVERHEIDop.GmbID/DC.identifier">gmb-2024-105029</meta:user-defined>
    <meta:user-defined meta:name="OVERHEIDop.versieInformatie"/>
  </office:meta>
</office:document-meta>
</file>