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Meijelseweg 23a 5725BA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voor het bouwen van een slijterij aan Meijelseweg 23a 5725BA Heusden, [ATN01P01555] Asten P 1555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502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2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2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96999</meta:user-defined>
    <meta:user-defined meta:name="DCTERMS.abstract">het bouwen van een slijterij</meta:user-defined>
    <dc:language>nl</dc:language>
    <meta:user-defined meta:name="OVERHEIDop.locatietype/OVERHEIDop.gebiedsmarkering">Punt</meta:user-defined>
    <meta:user-defined meta:name="DC.title">Gemeente Asten - intrekken aanvraag omgevingsvergunning, Meijelseweg 23a 5725BA Heusd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26</meta:user-defined>
    <meta:user-defined meta:name="OVERHEIDop.GmbID/DC.identifier">gmb-2024-105026</meta:user-defined>
    <meta:user-defined meta:name="OVERHEIDop.versieInformatie"/>
  </office:meta>
</office:document-meta>
</file>