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Duintjesveldweg 1, het realiseren van 4 padelbanen, ingekomen 24 januari 2024, ODIJ-Z-24-135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8 februari 2024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502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4-135890</meta:user-defined>
    <dc:language>nl</dc:language>
    <meta:user-defined meta:name="OVERHEIDop.locatietype/OVERHEIDop.gebiedsmarkering">Adres</meta:user-defined>
    <meta:user-defined meta:name="DC.title">Zandvoort, intrekking op verzoek aanvraag omgevingsvergunning Duintjesveldweg 1, het realiseren van 4 padelbanen, ingekomen 24 januari 2024, ODIJ-Z-24-135890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25</meta:user-defined>
    <meta:user-defined meta:name="OVERHEIDop.GmbID/DC.identifier">gmb-2024-105025</meta:user-defined>
    <meta:user-defined meta:name="OVERHEIDop.versieInformatie"/>
  </office:meta>
</office:document-meta>
</file>