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102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102A, 9611 KD, voor het wijzigen van de bestemming agrarisch naar wonen, 2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rgercompagniesterstraat 102A Sappemeer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02</meta:user-defined>
    <meta:user-defined meta:name="OVERHEIDop.GmbID/DC.identifier">gmb-2024-10502</meta:user-defined>
    <meta:user-defined meta:name="OVERHEIDop.versieInformatie"/>
  </office:meta>
</office:document-meta>
</file>