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, Weipoortseweg 68 2381NG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590</text:p>
            <text:p text:style-name="common-al">
            <text:span text:style-name="nadrukvet">Ingekomen:</text:span> 04-03-2024</text:p>
            <text:p text:style-name="common-al">
            <text:span text:style-name="nadrukvet">Locatie:</text:span> Weipoortseweg 68 2381NG Zoeterwoude</text:p>
            <text:p text:style-name="common-al">
            <text:span text:style-name="nadrukvet">Projectomschrijving:</text:span>Aanleg van 20 zonnepanelen op het dak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50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5590</meta:user-defined>
    <meta:user-defined meta:name="DCTERMS.abstract">Zonnepanelen Preys Weipoortseweg 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onnepanelen, Weipoortseweg 68 2381NG Zoeterwou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14</meta:user-defined>
    <meta:user-defined meta:name="OVERHEIDop.GmbID/DC.identifier">gmb-2024-105014</meta:user-defined>
    <meta:user-defined meta:name="OVERHEIDop.versieInformatie"/>
  </office:meta>
</office:document-meta>
</file>