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heffing voor de verkeersregels en verkeerstekens voor gemeentelijk handhavingsvoertuig met kenteken T-734-XL op wegen in gemeen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artikel 87 van de RVV een RVV-ontheffing verleend voor het gemeentelijke handhavingsvoertuig met het kenteken: T-734-XL voor de volgende verkeersborden/verkeersregels:</text:p>
            <text:list text:style-name="id1-3-2-1-1-2">
              <text:list-item text:style-override="id1-3-2-1-1-2-1">
                <text:number>-</text:number>
                <text:p text:style-name="al">C1, C2, C4, C6, C12</text:p>
              </text:list-item>
              <text:list-item text:style-override="id1-3-2-1-1-2-2">
                <text:number>-</text:number>
                <text:p text:style-name="al">D2, D4, D5, D6, D7</text:p>
              </text:list-item>
              <text:list-item text:style-override="id1-3-2-1-1-2-3">
                <text:number>-</text:number>
                <text:p text:style-name="al">E1, E2, E4, E7, E8, E8c, E9, E10</text:p>
              </text:list-item>
              <text:list-item text:style-override="id1-3-2-1-1-2-4">
                <text:number>-</text:number>
                <text:p text:style-name="al">F7</text:p>
              </text:list-item>
              <text:list-item text:style-override="id1-3-2-1-1-2-5">
                <text:number>-</text:number>
                <text:p text:style-name="al">G7, G9, G11, G12a, G13</text:p>
              </text:list-item>
            </text:list>
            <text:p text:style-name="common-al">De ontheffing is geldig op de wegen binnen de gemeente Lopik. De ontheffing is op 28 februari 2024 aan de vergunninghouder gezonden en geregistreerd onder zaaknummer Z.01739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501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1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1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op.Rubriek/DC.type">andere vergunning</meta:user-defined>
    <meta:user-defined meta:name="OVERHEIDop.referentienummer">Z.017399</meta:user-defined>
    <dc:language>nl</dc:language>
    <meta:user-defined meta:name="OVERHEIDop.locatietype/OVERHEIDop.gebiedsmarkering">Gemeente</meta:user-defined>
    <meta:user-defined meta:name="DC.title">Ontheffing voor de verkeersregels en verkeerstekens voor gemeentelijk handhavingsvoertuig met kenteken T-734-XL op wegen in gemeente Lopik</meta:user-defined>
    <meta:user-defined meta:name="DCTERMS.W3CDTF/DCTERMS.available">2024-03-07</meta:user-defined>
    <meta:user-defined meta:name="DCTERMS.W3CDTF/OVERHEIDop.jaargang">2024</meta:user-defined>
    <meta:user-defined meta:name="OVERHEIDop.publicationIssue">105013</meta:user-defined>
    <meta:user-defined meta:name="OVERHEIDop.GmbID/DC.identifier">gmb-2024-105013</meta:user-defined>
    <meta:user-defined meta:name="OVERHEIDop.versieInformatie"/>
  </office:meta>
</office:document-meta>
</file>