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pechtlaan 4, 2111G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anuari 2024 een aanvraag om een omgevingsvergunning voor  een gevelwijziging. 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Betreft: Beschikking verlenging beslistermijn op locatie Spechtlaan 4, 2111GM Aerdenhout</meta:user-defined>
    <dc:language>nl</dc:language>
    <meta:user-defined meta:name="OVERHEIDop.locatietype/OVERHEIDop.gebiedsmarkering">Vlak</meta:user-defined>
    <meta:user-defined meta:name="DC.title">Verlengen beslistermijn Spechtlaan 4, 2111GM Aerdenhou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12</meta:user-defined>
    <meta:user-defined meta:name="OVERHEIDop.GmbID/DC.identifier">gmb-2024-105012</meta:user-defined>
    <meta:user-defined meta:name="OVERHEIDop.versieInformatie"/>
  </office:meta>
</office:document-meta>
</file>