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stverlorenstraat 33, het oprichten van een recreatiewoning middels functiewijziging van een </text:p>
            <text:p text:style-name="common-al">bestaand bijgebouw, verzonden 15 februari 2024, ODIJ-Z-23-134687.</text:p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0501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1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1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4687</meta:user-defined>
    <dc:language>nl</dc:language>
    <meta:user-defined meta:name="OVERHEIDop.locatietype/OVERHEIDop.gebiedsmarkering">Adres</meta:user-defined>
    <meta:user-defined meta:name="DC.title">Zandvoort, verlengen beslistermij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010</meta:user-defined>
    <meta:user-defined meta:name="OVERHEIDop.GmbID/DC.identifier">gmb-2024-105010</meta:user-defined>
    <meta:user-defined meta:name="OVERHEIDop.versieInformatie"/>
  </office:meta>
</office:document-meta>
</file>